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cm" fo:margin-left="0cm" table:align="left"/>
    </style:style>
    <style:style style:family="table-column" style:name="co1">
      <style:table-column-properties style:column-width="6.312cm"/>
    </style:style>
    <style:style style:family="table-column" style:name="co2">
      <style:table-column-properties style:column-width="3.406cm"/>
    </style:style>
    <style:style style:family="table-column" style:name="co3">
      <style:table-column-properties style:column-width="3.292cm"/>
    </style:style>
    <style:style style:family="table-column" style:name="co4">
      <style:table-column-properties style:column-width="3.992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">
      <style:text-properties fo:font-weight="bold"/>
      <style:paragraph-properties fo:text-align="center"/>
    </style:style>
    <style:style style:family="text" style:name="T24">
      <style:text-properties fo:font-weight="bold"/>
    </style:style>
    <style:style style:family="text" style:name="T25">
      <style:text-properties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">
      <style:text-properties fo:font-weight="bold"/>
      <style:paragraph-properties fo:text-align="center"/>
    </style:style>
    <style:style style:family="text" style:name="T26">
      <style:text-properties fo:font-weight="bold"/>
    </style:style>
    <style:style style:family="text" style:name="T27">
      <style:text-properties fo:font-weight="bold"/>
    </style:style>
    <style:style style:family="table-row" style:name="ro3">
      <style:table-row-properties/>
    </style:style>
    <style:style style:family="table-cell" style:name="ce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">
      <style:paragraph-properties/>
    </style:style>
    <style:style style:family="table-cell" style:name="ce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">
      <style:paragraph-properties/>
    </style:style>
    <style:style style:family="table-cell" style:name="ce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">
      <style:paragraph-properties/>
    </style:style>
    <style:style style:family="table-cell" style:name="ce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">
      <style:paragraph-properties/>
    </style:style>
    <style:style style:family="table-row" style:name="ro4">
      <style:table-row-properties/>
    </style:style>
    <style:style style:family="table-cell" style:name="ce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">
      <style:paragraph-properties/>
    </style:style>
    <style:style style:family="table-cell" style:name="ce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">
      <style:paragraph-properties/>
    </style:style>
    <style:style style:family="table-cell" style:name="ce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">
      <style:paragraph-properties/>
    </style:style>
    <style:style style:family="table-cell" style:name="ce1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">
      <style:paragraph-properties/>
    </style:style>
    <style:style style:family="table-row" style:name="ro5">
      <style:table-row-properties/>
    </style:style>
    <style:style style:family="table-cell" style:name="ce1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">
      <style:paragraph-properties/>
    </style:style>
    <style:style style:family="table-cell" style:name="ce1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">
      <style:paragraph-properties/>
    </style:style>
    <style:style style:family="table-cell" style:name="ce1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">
      <style:paragraph-properties/>
    </style:style>
    <style:style style:family="table-cell" style:name="ce1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">
      <style:paragraph-properties/>
    </style:style>
    <style:style style:family="table-row" style:name="ro6">
      <style:table-row-properties/>
    </style:style>
    <style:style style:family="table-cell" style:name="ce1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">
      <style:paragraph-properties/>
    </style:style>
    <style:style style:family="table-cell" style:name="ce1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">
      <style:paragraph-properties/>
    </style:style>
    <style:style style:family="table-cell" style:name="ce1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">
      <style:paragraph-properties/>
    </style:style>
    <style:style style:family="table-cell" style:name="ce1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">
      <style:paragraph-properties/>
    </style:style>
    <style:style style:family="table-row" style:name="ro7">
      <style:table-row-properties/>
    </style:style>
    <style:style style:family="table-cell" style:name="ce1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9">
      <style:paragraph-properties/>
    </style:style>
    <style:style style:family="table-cell" style:name="ce2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0">
      <style:paragraph-properties/>
    </style:style>
    <style:style style:family="table-cell" style:name="ce2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1">
      <style:paragraph-properties/>
    </style:style>
    <style:style style:family="table-cell" style:name="ce2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2">
      <style:paragraph-properties/>
    </style:style>
    <style:style style:family="table-row" style:name="ro8">
      <style:table-row-properties/>
    </style:style>
    <style:style style:family="table-cell" style:name="ce2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3">
      <style:paragraph-properties/>
    </style:style>
    <style:style style:family="table-cell" style:name="ce2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4">
      <style:paragraph-properties/>
    </style:style>
    <style:style style:family="table-cell" style:name="ce2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5">
      <style:paragraph-properties/>
    </style:style>
    <style:style style:family="table-cell" style:name="ce2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6">
      <style:paragraph-properties/>
    </style:style>
    <style:style style:family="table-row" style:name="ro9">
      <style:table-row-properties/>
    </style:style>
    <style:style style:family="table-cell" style:name="ce2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7">
      <style:paragraph-properties/>
    </style:style>
    <style:style style:family="table-cell" style:name="ce2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8">
      <style:paragraph-properties/>
    </style:style>
    <style:style style:family="table-cell" style:name="ce2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69">
      <style:paragraph-properties/>
    </style:style>
    <style:style style:family="table-cell" style:name="ce3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0">
      <style:paragraph-properties/>
    </style:style>
    <style:style style:family="table-row" style:name="ro10">
      <style:table-row-properties/>
    </style:style>
    <style:style style:family="table-cell" style:name="ce3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1">
      <style:paragraph-properties/>
    </style:style>
    <style:style style:family="table-cell" style:name="ce3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2">
      <style:paragraph-properties/>
    </style:style>
    <style:style style:family="table-cell" style:name="ce3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3">
      <style:paragraph-properties/>
    </style:style>
    <style:style style:family="table-cell" style:name="ce3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4">
      <style:paragraph-properties/>
    </style:style>
    <style:style style:family="table-row" style:name="ro11">
      <style:table-row-properties/>
    </style:style>
    <style:style style:family="table-cell" style:name="ce3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5">
      <style:paragraph-properties/>
    </style:style>
    <style:style style:family="table-cell" style:name="ce3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6">
      <style:paragraph-properties/>
    </style:style>
    <style:style style:family="table-cell" style:name="ce3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7">
      <style:paragraph-properties/>
    </style:style>
    <style:style style:family="table-cell" style:name="ce3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8">
      <style:paragraph-properties/>
    </style:style>
    <style:style style:family="table-row" style:name="ro12">
      <style:table-row-properties/>
    </style:style>
    <style:style style:family="table-cell" style:name="ce3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79">
      <style:paragraph-properties/>
    </style:style>
    <style:style style:family="table-cell" style:name="ce4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0">
      <style:paragraph-properties/>
    </style:style>
    <style:style style:family="table-cell" style:name="ce4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1">
      <style:paragraph-properties/>
    </style:style>
    <style:style style:family="table-cell" style:name="ce4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2">
      <style:paragraph-properties/>
    </style:style>
    <style:style style:family="table-row" style:name="ro13">
      <style:table-row-properties/>
    </style:style>
    <style:style style:family="table-cell" style:name="ce4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3">
      <style:paragraph-properties/>
    </style:style>
    <style:style style:family="table-cell" style:name="ce4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4">
      <style:paragraph-properties/>
    </style:style>
    <style:style style:family="table-cell" style:name="ce4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5">
      <style:paragraph-properties/>
    </style:style>
    <style:style style:family="table-cell" style:name="ce4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6">
      <style:paragraph-properties/>
    </style:style>
    <style:style style:family="table-row" style:name="ro14">
      <style:table-row-properties/>
    </style:style>
    <style:style style:family="table-cell" style:name="ce4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7">
      <style:paragraph-properties/>
    </style:style>
    <style:style style:family="table-cell" style:name="ce4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8">
      <style:paragraph-properties/>
    </style:style>
    <style:style style:family="table-cell" style:name="ce4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89">
      <style:paragraph-properties/>
    </style:style>
    <style:style style:family="table-cell" style:name="ce5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0">
      <style:paragraph-properties/>
    </style:style>
    <style:style style:family="table-row" style:name="ro15">
      <style:table-row-properties/>
    </style:style>
    <style:style style:family="table-cell" style:name="ce5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1">
      <style:paragraph-properties/>
    </style:style>
    <style:style style:family="table-cell" style:name="ce5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2">
      <style:paragraph-properties/>
    </style:style>
    <style:style style:family="table-cell" style:name="ce5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3">
      <style:paragraph-properties/>
    </style:style>
    <style:style style:family="table-cell" style:name="ce5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4">
      <style:paragraph-properties/>
    </style:style>
    <style:style style:family="table-row" style:name="ro16">
      <style:table-row-properties/>
    </style:style>
    <style:style style:family="table-cell" style:name="ce5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5">
      <style:paragraph-properties/>
    </style:style>
    <style:style style:family="table-cell" style:name="ce5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6">
      <style:paragraph-properties/>
    </style:style>
    <style:style style:family="table-cell" style:name="ce5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7">
      <style:paragraph-properties/>
    </style:style>
    <style:style style:family="table-cell" style:name="ce5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8">
      <style:paragraph-properties/>
    </style:style>
    <style:style style:family="table-row" style:name="ro17">
      <style:table-row-properties/>
    </style:style>
    <style:style style:family="table-cell" style:name="ce5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99">
      <style:paragraph-properties/>
    </style:style>
    <style:style style:family="table-cell" style:name="ce6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0">
      <style:paragraph-properties/>
    </style:style>
    <style:style style:family="table-cell" style:name="ce6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1">
      <style:paragraph-properties/>
    </style:style>
    <style:style style:family="table-cell" style:name="ce6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2">
      <style:paragraph-properties/>
    </style:style>
    <style:style style:family="table-row" style:name="ro18">
      <style:table-row-properties/>
    </style:style>
    <style:style style:family="table-cell" style:name="ce6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3">
      <style:paragraph-properties/>
    </style:style>
    <style:style style:family="table-cell" style:name="ce6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4">
      <style:paragraph-properties/>
    </style:style>
    <style:style style:family="table-cell" style:name="ce6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5">
      <style:paragraph-properties/>
    </style:style>
    <style:style style:family="table-cell" style:name="ce6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6">
      <style:paragraph-properties/>
    </style:style>
    <style:style style:family="table-row" style:name="ro19">
      <style:table-row-properties/>
    </style:style>
    <style:style style:family="table-cell" style:name="ce6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7">
      <style:paragraph-properties/>
    </style:style>
    <style:style style:family="table-cell" style:name="ce6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8">
      <style:paragraph-properties/>
    </style:style>
    <style:style style:family="table-cell" style:name="ce6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09">
      <style:paragraph-properties/>
    </style:style>
    <style:style style:family="table-cell" style:name="ce7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0">
      <style:paragraph-properties/>
    </style:style>
    <style:style style:family="table-row" style:name="ro20">
      <style:table-row-properties/>
    </style:style>
    <style:style style:family="table-cell" style:name="ce7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1">
      <style:paragraph-properties/>
    </style:style>
    <style:style style:family="table-cell" style:name="ce7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2">
      <style:paragraph-properties/>
    </style:style>
    <style:style style:family="table-cell" style:name="ce7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3">
      <style:paragraph-properties/>
    </style:style>
    <style:style style:family="table-cell" style:name="ce7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4">
      <style:paragraph-properties/>
    </style:style>
    <style:style style:family="table-row" style:name="ro21">
      <style:table-row-properties/>
    </style:style>
    <style:style style:family="table-cell" style:name="ce7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5">
      <style:paragraph-properties/>
    </style:style>
    <style:style style:family="table-cell" style:name="ce7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6">
      <style:paragraph-properties/>
    </style:style>
    <style:style style:family="table-cell" style:name="ce7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7">
      <style:paragraph-properties/>
    </style:style>
    <style:style style:family="table-cell" style:name="ce7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8">
      <style:paragraph-properties/>
    </style:style>
    <style:style style:family="table-row" style:name="ro22">
      <style:table-row-properties/>
    </style:style>
    <style:style style:family="table-cell" style:name="ce7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19">
      <style:paragraph-properties/>
    </style:style>
    <style:style style:family="table-cell" style:name="ce8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0">
      <style:paragraph-properties/>
    </style:style>
    <style:style style:family="table-cell" style:name="ce8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1">
      <style:paragraph-properties/>
    </style:style>
    <style:style style:family="table-cell" style:name="ce8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2">
      <style:paragraph-properties/>
    </style:style>
    <style:style style:family="table-row" style:name="ro23">
      <style:table-row-properties/>
    </style:style>
    <style:style style:family="table-cell" style:name="ce8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3">
      <style:paragraph-properties/>
    </style:style>
    <style:style style:family="table-cell" style:name="ce8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4">
      <style:paragraph-properties/>
    </style:style>
    <style:style style:family="table-cell" style:name="ce8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5">
      <style:paragraph-properties/>
    </style:style>
    <style:style style:family="table-cell" style:name="ce8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6">
      <style:paragraph-properties/>
    </style:style>
    <style:style style:family="table-row" style:name="ro24">
      <style:table-row-properties/>
    </style:style>
    <style:style style:family="table-cell" style:name="ce8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7">
      <style:paragraph-properties/>
    </style:style>
    <style:style style:family="table-cell" style:name="ce8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8">
      <style:paragraph-properties/>
    </style:style>
    <style:style style:family="table-cell" style:name="ce8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29">
      <style:paragraph-properties/>
    </style:style>
    <style:style style:family="table-cell" style:name="ce9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0">
      <style:paragraph-properties/>
    </style:style>
    <style:style style:family="table-row" style:name="ro25">
      <style:table-row-properties/>
    </style:style>
    <style:style style:family="table-cell" style:name="ce9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1">
      <style:paragraph-properties/>
    </style:style>
    <style:style style:family="table-cell" style:name="ce9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2">
      <style:paragraph-properties/>
    </style:style>
    <style:style style:family="table-cell" style:name="ce9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3">
      <style:paragraph-properties/>
    </style:style>
    <style:style style:family="table-cell" style:name="ce9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4">
      <style:paragraph-properties/>
    </style:style>
    <style:style style:family="table-row" style:name="ro26">
      <style:table-row-properties/>
    </style:style>
    <style:style style:family="table-cell" style:name="ce9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5">
      <style:paragraph-properties/>
    </style:style>
    <style:style style:family="table-cell" style:name="ce9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6">
      <style:paragraph-properties/>
    </style:style>
    <style:style style:family="table-cell" style:name="ce9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7">
      <style:paragraph-properties/>
    </style:style>
    <style:style style:family="table-cell" style:name="ce9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8">
      <style:paragraph-properties/>
    </style:style>
    <style:style style:family="table-row" style:name="ro27">
      <style:table-row-properties/>
    </style:style>
    <style:style style:family="table-cell" style:name="ce9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39">
      <style:paragraph-properties/>
    </style:style>
    <style:style style:family="table-cell" style:name="ce10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0">
      <style:paragraph-properties/>
    </style:style>
    <style:style style:family="table-cell" style:name="ce10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1">
      <style:paragraph-properties/>
    </style:style>
    <style:style style:family="table-cell" style:name="ce10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2">
      <style:paragraph-properties/>
    </style:style>
    <style:style style:family="table-row" style:name="ro28">
      <style:table-row-properties/>
    </style:style>
    <style:style style:family="table-cell" style:name="ce10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3">
      <style:paragraph-properties/>
    </style:style>
    <style:style style:family="table-cell" style:name="ce10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4">
      <style:paragraph-properties/>
    </style:style>
    <style:style style:family="table-cell" style:name="ce10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5">
      <style:paragraph-properties/>
    </style:style>
    <style:style style:family="table-cell" style:name="ce10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6">
      <style:paragraph-properties/>
    </style:style>
    <style:style style:family="table-row" style:name="ro29">
      <style:table-row-properties/>
    </style:style>
    <style:style style:family="table-cell" style:name="ce10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7">
      <style:paragraph-properties/>
    </style:style>
    <style:style style:family="table-cell" style:name="ce10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8">
      <style:paragraph-properties/>
    </style:style>
    <style:style style:family="table-cell" style:name="ce10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49">
      <style:paragraph-properties/>
    </style:style>
    <style:style style:family="table-cell" style:name="ce11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0">
      <style:paragraph-properties/>
    </style:style>
    <style:style style:family="table-row" style:name="ro30">
      <style:table-row-properties/>
    </style:style>
    <style:style style:family="table-cell" style:name="ce11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1">
      <style:paragraph-properties/>
    </style:style>
    <style:style style:family="table-cell" style:name="ce11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2">
      <style:paragraph-properties/>
    </style:style>
    <style:style style:family="table-cell" style:name="ce11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3">
      <style:paragraph-properties/>
    </style:style>
    <style:style style:family="table-cell" style:name="ce11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4">
      <style:paragraph-properties/>
    </style:style>
    <style:style style:family="table-row" style:name="ro31">
      <style:table-row-properties/>
    </style:style>
    <style:style style:family="table-cell" style:name="ce11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5">
      <style:paragraph-properties/>
    </style:style>
    <style:style style:family="table-cell" style:name="ce11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6">
      <style:paragraph-properties/>
    </style:style>
    <style:style style:family="table-cell" style:name="ce11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7">
      <style:paragraph-properties/>
    </style:style>
    <style:style style:family="table-cell" style:name="ce11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8">
      <style:paragraph-properties/>
    </style:style>
    <style:style style:family="table-row" style:name="ro32">
      <style:table-row-properties style:min-row-height="0.5839cm"/>
    </style:style>
    <style:style style:family="table-cell" style:name="ce11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59">
      <style:paragraph-properties/>
    </style:style>
    <style:style style:family="table-cell" style:name="ce12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0">
      <style:paragraph-properties/>
    </style:style>
    <style:style style:family="table-cell" style:name="ce12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1">
      <style:paragraph-properties/>
    </style:style>
    <style:style style:family="table-cell" style:name="ce12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2">
      <style:paragraph-properties/>
    </style:style>
    <style:style style:family="table-row" style:name="ro33">
      <style:table-row-properties style:min-row-height="0.5839cm"/>
    </style:style>
    <style:style style:family="table-cell" style:name="ce12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3">
      <style:paragraph-properties/>
    </style:style>
    <style:style style:family="table-cell" style:name="ce12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4">
      <style:paragraph-properties/>
    </style:style>
    <style:style style:family="table-cell" style:name="ce12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5">
      <style:paragraph-properties/>
    </style:style>
    <style:style style:family="table-cell" style:name="ce12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6">
      <style:paragraph-properties/>
    </style:style>
    <style:style style:family="table-row" style:name="ro34">
      <style:table-row-properties style:min-row-height="0.5839cm"/>
    </style:style>
    <style:style style:family="table-cell" style:name="ce12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7">
      <style:paragraph-properties/>
    </style:style>
    <style:style style:family="table-cell" style:name="ce12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8">
      <style:paragraph-properties/>
    </style:style>
    <style:style style:family="table-cell" style:name="ce12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69">
      <style:paragraph-properties/>
    </style:style>
    <style:style style:family="table-cell" style:name="ce13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0">
      <style:paragraph-properties/>
    </style:style>
    <style:style style:family="table-row" style:name="ro35">
      <style:table-row-properties style:min-row-height="0.5839cm"/>
    </style:style>
    <style:style style:family="table-cell" style:name="ce13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1">
      <style:paragraph-properties/>
    </style:style>
    <style:style style:family="table-cell" style:name="ce13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2">
      <style:paragraph-properties/>
    </style:style>
    <style:style style:family="table-cell" style:name="ce13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3">
      <style:paragraph-properties/>
    </style:style>
    <style:style style:family="table-cell" style:name="ce13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4">
      <style:paragraph-properties/>
    </style:style>
    <style:style style:family="table-row" style:name="ro36">
      <style:table-row-properties style:min-row-height="0.5839cm"/>
    </style:style>
    <style:style style:family="table-cell" style:name="ce13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5">
      <style:paragraph-properties/>
    </style:style>
    <style:style style:family="table-cell" style:name="ce13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6">
      <style:paragraph-properties/>
    </style:style>
    <style:style style:family="table-cell" style:name="ce13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7">
      <style:paragraph-properties/>
    </style:style>
    <style:style style:family="table-cell" style:name="ce13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8">
      <style:paragraph-properties/>
    </style:style>
    <style:style style:family="table-row" style:name="ro37">
      <style:table-row-properties style:min-row-height="0.5839cm"/>
    </style:style>
    <style:style style:family="table-cell" style:name="ce13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79">
      <style:paragraph-properties/>
    </style:style>
    <style:style style:family="table-cell" style:name="ce14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0">
      <style:paragraph-properties/>
    </style:style>
    <style:style style:family="table-cell" style:name="ce14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1">
      <style:paragraph-properties/>
    </style:style>
    <style:style style:family="table-cell" style:name="ce14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2">
      <style:paragraph-properties/>
    </style:style>
    <style:style style:family="table-row" style:name="ro38">
      <style:table-row-properties style:min-row-height="0.5839cm"/>
    </style:style>
    <style:style style:family="table-cell" style:name="ce14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3">
      <style:paragraph-properties/>
    </style:style>
    <style:style style:family="table-cell" style:name="ce14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4">
      <style:paragraph-properties/>
    </style:style>
    <style:style style:family="table-cell" style:name="ce14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5">
      <style:paragraph-properties/>
    </style:style>
    <style:style style:family="table-cell" style:name="ce14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6">
      <style:paragraph-properties/>
    </style:style>
    <style:style style:family="table-row" style:name="ro39">
      <style:table-row-properties style:min-row-height="0.5839cm"/>
    </style:style>
    <style:style style:family="table-cell" style:name="ce14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7">
      <style:paragraph-properties/>
    </style:style>
    <style:style style:family="table-cell" style:name="ce14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8">
      <style:paragraph-properties/>
    </style:style>
    <style:style style:family="table-cell" style:name="ce14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89">
      <style:paragraph-properties/>
    </style:style>
    <style:style style:family="table-cell" style:name="ce15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0">
      <style:paragraph-properties/>
    </style:style>
    <style:style style:family="table-row" style:name="ro40">
      <style:table-row-properties style:min-row-height="0.5839cm"/>
    </style:style>
    <style:style style:family="table-cell" style:name="ce15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1">
      <style:paragraph-properties/>
    </style:style>
    <style:style style:family="table-cell" style:name="ce15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2">
      <style:paragraph-properties/>
    </style:style>
    <style:style style:family="table-cell" style:name="ce15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3">
      <style:paragraph-properties/>
    </style:style>
    <style:style style:family="table-cell" style:name="ce15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4">
      <style:paragraph-properties/>
    </style:style>
    <style:style style:family="table-row" style:name="ro41">
      <style:table-row-properties style:min-row-height="0.5839cm"/>
    </style:style>
    <style:style style:family="table-cell" style:name="ce15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5">
      <style:paragraph-properties/>
    </style:style>
    <style:style style:family="table-cell" style:name="ce15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6">
      <style:paragraph-properties/>
    </style:style>
    <style:style style:family="table-cell" style:name="ce15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7">
      <style:paragraph-properties/>
    </style:style>
    <style:style style:family="table-cell" style:name="ce15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8">
      <style:paragraph-properties/>
    </style:style>
    <style:style style:family="table-row" style:name="ro42">
      <style:table-row-properties style:min-row-height="0.5839cm"/>
    </style:style>
    <style:style style:family="table-cell" style:name="ce15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199">
      <style:paragraph-properties/>
    </style:style>
    <style:style style:family="table-cell" style:name="ce16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0">
      <style:paragraph-properties/>
    </style:style>
    <style:style style:family="table-cell" style:name="ce16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1">
      <style:paragraph-properties/>
    </style:style>
    <style:style style:family="table-cell" style:name="ce16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2">
      <style:paragraph-properties/>
    </style:style>
    <style:style style:family="table-row" style:name="ro43">
      <style:table-row-properties style:min-row-height="0.5839cm"/>
    </style:style>
    <style:style style:family="table-cell" style:name="ce16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3">
      <style:paragraph-properties/>
    </style:style>
    <style:style style:family="table-cell" style:name="ce16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4">
      <style:paragraph-properties/>
    </style:style>
    <style:style style:family="table-cell" style:name="ce16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5">
      <style:paragraph-properties/>
    </style:style>
    <style:style style:family="table-cell" style:name="ce16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6">
      <style:paragraph-properties/>
    </style:style>
    <style:style style:family="table-row" style:name="ro44">
      <style:table-row-properties style:min-row-height="0.5839cm"/>
    </style:style>
    <style:style style:family="table-cell" style:name="ce16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7">
      <style:text-properties fo:font-weight="bold"/>
      <style:paragraph-properties fo:text-align="center"/>
    </style:style>
    <style:style style:family="text" style:name="T28">
      <style:text-properties fo:font-weight="bold"/>
    </style:style>
    <style:style style:family="text" style:name="T29">
      <style:text-properties fo:font-weight="bold"/>
    </style:style>
    <style:style style:family="table-row" style:name="ro45">
      <style:table-row-properties style:min-row-height="0.5839cm"/>
    </style:style>
    <style:style style:family="table-cell" style:name="ce16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8">
      <style:text-properties fo:color="#000000" fo:font-family="Times New Roman"/>
      <style:paragraph-properties fo:text-align="left"/>
    </style:style>
    <style:style style:family="text" style:name="T30">
      <style:text-properties fo:color="#000000" fo:font-family="Times New Roman" fo:font-size="12pt"/>
    </style:style>
    <style:style style:family="text" style:name="T31">
      <style:text-properties fo:color="#000000" fo:font-family="Times New Roman" fo:font-size="12pt"/>
    </style:style>
    <style:style style:family="table-cell" style:name="ce16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09">
      <style:paragraph-properties/>
    </style:style>
    <style:style style:family="table-cell" style:name="ce17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0">
      <style:paragraph-properties/>
    </style:style>
    <style:style style:family="table-cell" style:name="ce17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1">
      <style:paragraph-properties/>
    </style:style>
    <style:style style:family="table-row" style:name="ro46">
      <style:table-row-properties style:min-row-height="0.5839cm"/>
    </style:style>
    <style:style style:family="table-cell" style:name="ce17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2">
      <style:text-properties fo:color="#000000" fo:font-family="Times New Roman"/>
      <style:paragraph-properties fo:text-align="left"/>
    </style:style>
    <style:style style:family="text" style:name="T32">
      <style:text-properties fo:color="#000000" fo:font-family="Times New Roman" fo:font-size="12pt"/>
    </style:style>
    <style:style style:family="text" style:name="T33">
      <style:text-properties fo:color="#000000" fo:font-family="Times New Roman" fo:font-size="12pt"/>
    </style:style>
    <style:style style:family="table-cell" style:name="ce17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3">
      <style:paragraph-properties/>
    </style:style>
    <style:style style:family="table-cell" style:name="ce17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4">
      <style:paragraph-properties/>
    </style:style>
    <style:style style:family="table-cell" style:name="ce17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5">
      <style:paragraph-properties/>
    </style:style>
    <style:style style:family="table-row" style:name="ro47">
      <style:table-row-properties style:min-row-height="0.5839cm"/>
    </style:style>
    <style:style style:family="table-cell" style:name="ce17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6">
      <style:text-properties fo:font-weight="bold"/>
      <style:paragraph-properties fo:text-align="center"/>
    </style:style>
    <style:style style:family="text" style:name="T34">
      <style:text-properties fo:font-weight="bold"/>
    </style:style>
    <style:style style:family="text" style:name="T35">
      <style:text-properties fo:font-weight="bold"/>
    </style:style>
    <style:style style:family="table-row" style:name="ro48">
      <style:table-row-properties style:min-row-height="0.5839cm"/>
    </style:style>
    <style:style style:family="table-cell" style:name="ce17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7">
      <style:text-properties fo:font-family="Liberation Serif"/>
      <style:paragraph-properties fo:text-align="left"/>
    </style:style>
    <style:style style:family="text" style:name="T36">
      <style:text-properties fo:font-family="Liberation Serif" fo:font-size="12pt"/>
    </style:style>
    <style:style style:family="text" style:name="T37">
      <style:text-properties fo:font-family="Liberation Serif" fo:font-size="12pt"/>
    </style:style>
    <style:style style:family="table-cell" style:name="ce17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8">
      <style:paragraph-properties/>
    </style:style>
    <style:style style:family="table-cell" style:name="ce17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19">
      <style:paragraph-properties/>
    </style:style>
    <style:style style:family="table-cell" style:name="ce18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0">
      <style:paragraph-properties/>
    </style:style>
    <style:style style:family="table-row" style:name="ro49">
      <style:table-row-properties style:min-row-height="0.5839cm"/>
    </style:style>
    <style:style style:family="table-cell" style:name="ce18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1">
      <style:text-properties fo:font-family="Liberation Serif"/>
      <style:paragraph-properties fo:text-align="left"/>
    </style:style>
    <style:style style:family="text" style:name="T38">
      <style:text-properties fo:font-family="Liberation Serif" fo:font-size="12pt"/>
    </style:style>
    <style:style style:family="text" style:name="T39">
      <style:text-properties fo:font-family="Liberation Serif" fo:font-size="12pt"/>
    </style:style>
    <style:style style:family="table-cell" style:name="ce18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2">
      <style:paragraph-properties/>
    </style:style>
    <style:style style:family="table-cell" style:name="ce18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3">
      <style:paragraph-properties/>
    </style:style>
    <style:style style:family="table-cell" style:name="ce18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4">
      <style:paragraph-properties/>
    </style:style>
    <style:style style:family="table-row" style:name="ro50">
      <style:table-row-properties style:min-row-height="0.5839cm"/>
    </style:style>
    <style:style style:family="table-cell" style:name="ce18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5">
      <style:text-properties fo:font-family="Liberation Serif"/>
      <style:paragraph-properties fo:text-align="left"/>
    </style:style>
    <style:style style:family="text" style:name="T40">
      <style:text-properties fo:font-family="Liberation Serif" fo:font-size="12pt"/>
    </style:style>
    <style:style style:family="text" style:name="T41">
      <style:text-properties fo:font-family="Liberation Serif" fo:font-size="12pt"/>
    </style:style>
    <style:style style:family="table-cell" style:name="ce18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6">
      <style:paragraph-properties/>
    </style:style>
    <style:style style:family="table-cell" style:name="ce18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7">
      <style:paragraph-properties/>
    </style:style>
    <style:style style:family="table-cell" style:name="ce18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8">
      <style:paragraph-properties/>
    </style:style>
    <style:style style:family="table-row" style:name="ro51">
      <style:table-row-properties style:min-row-height="0.5839cm"/>
    </style:style>
    <style:style style:family="table-cell" style:name="ce18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29">
      <style:text-properties fo:font-family="Liberation Serif"/>
      <style:paragraph-properties fo:text-align="left"/>
    </style:style>
    <style:style style:family="text" style:name="T42">
      <style:text-properties fo:font-family="Liberation Serif" fo:font-size="12pt"/>
    </style:style>
    <style:style style:family="text" style:name="T43">
      <style:text-properties fo:font-family="Liberation Serif" fo:font-size="12pt"/>
    </style:style>
    <style:style style:family="table-cell" style:name="ce19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0">
      <style:paragraph-properties/>
    </style:style>
    <style:style style:family="table-cell" style:name="ce19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1">
      <style:paragraph-properties/>
    </style:style>
    <style:style style:family="table-cell" style:name="ce19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2">
      <style:paragraph-properties/>
    </style:style>
    <style:style style:family="table-row" style:name="ro52">
      <style:table-row-properties style:min-row-height="0.5839cm"/>
    </style:style>
    <style:style style:family="table-cell" style:name="ce19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3">
      <style:text-properties fo:font-family="Liberation Serif"/>
      <style:paragraph-properties fo:text-align="left"/>
    </style:style>
    <style:style style:family="text" style:name="T44">
      <style:text-properties fo:font-family="Liberation Serif" fo:font-size="12pt"/>
    </style:style>
    <style:style style:family="text" style:name="T45">
      <style:text-properties fo:font-family="Liberation Serif" fo:font-size="12pt"/>
    </style:style>
    <style:style style:family="text" style:name="T46">
      <style:text-properties fo:font-family="Liberation Serif" fo:font-size="12pt"/>
    </style:style>
    <style:style style:family="table-cell" style:name="ce19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4">
      <style:paragraph-properties/>
    </style:style>
    <style:style style:family="table-cell" style:name="ce19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5">
      <style:paragraph-properties/>
    </style:style>
    <style:style style:family="table-cell" style:name="ce19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6">
      <style:paragraph-properties/>
    </style:style>
    <style:style style:family="table-row" style:name="ro53">
      <style:table-row-properties style:min-row-height="0.5839cm"/>
    </style:style>
    <style:style style:family="table-cell" style:name="ce19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7">
      <style:text-properties fo:font-family="Liberation Serif"/>
      <style:paragraph-properties fo:text-align="left"/>
    </style:style>
    <style:style style:family="text" style:name="T47">
      <style:text-properties fo:font-family="Liberation Serif" fo:font-size="12pt"/>
    </style:style>
    <style:style style:family="text" style:name="T48">
      <style:text-properties fo:font-family="Liberation Serif" fo:font-size="12pt"/>
    </style:style>
    <style:style style:family="table-cell" style:name="ce19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8">
      <style:paragraph-properties/>
    </style:style>
    <style:style style:family="table-cell" style:name="ce19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39">
      <style:paragraph-properties/>
    </style:style>
    <style:style style:family="table-cell" style:name="ce20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0">
      <style:paragraph-properties/>
    </style:style>
    <style:style style:family="table-row" style:name="ro54">
      <style:table-row-properties style:min-row-height="0.5839cm"/>
    </style:style>
    <style:style style:family="table-cell" style:name="ce20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41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left"/>
    </style:style>
    <style:style style:family="text" style:name="T49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family="text" style:name="T50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family="table-cell" style:name="ce20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2">
      <style:paragraph-properties/>
    </style:style>
    <style:style style:family="table-cell" style:name="ce20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3">
      <style:paragraph-properties/>
    </style:style>
    <style:style style:family="table-cell" style:name="ce20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4">
      <style:paragraph-properties/>
    </style:style>
    <style:style style:family="table-row" style:name="ro55">
      <style:table-row-properties style:min-row-height="0.5839cm"/>
    </style:style>
    <style:style style:family="table-cell" style:name="ce20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45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left"/>
    </style:style>
    <style:style style:family="text" style:name="T51">
      <style:text-properties fo:color="#000000" style:text-line-through-type="none" fo:font-family="Times New Roman" fo:font-style="normal" style:text-underline-type="none" style:text-underline-width="auto" fo:font-weight="normal"/>
    </style:style>
    <style:style style:family="text" style:name="T52">
      <style:text-properties fo:color="#000000" style:text-line-through-type="none" fo:font-family="Times New Roman" fo:font-style="normal" style:text-underline-type="none" style:text-underline-width="auto" fo:font-weight="normal"/>
    </style:style>
    <style:style style:family="table-cell" style:name="ce20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6">
      <style:paragraph-properties/>
    </style:style>
    <style:style style:family="table-cell" style:name="ce20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7">
      <style:paragraph-properties/>
    </style:style>
    <style:style style:family="table-cell" style:name="ce20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48">
      <style:paragraph-properties/>
    </style:style>
    <style:style style:family="table-row" style:name="ro56">
      <style:table-row-properties style:min-row-height="0.5839cm"/>
    </style:style>
    <style:style style:family="table-cell" style:name="ce20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49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left"/>
    </style:style>
    <style:style style:family="text" style:name="T53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family="text" style:name="T54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parent-style-name="619" style:family="paragraph" style:name="P250">
      <style:text-properties fo:font-family="Liberation Serif"/>
      <style:paragraph-properties fo:text-align="left"/>
    </style:style>
    <style:style style:family="text" style:name="T55">
      <style:text-properties fo:font-family="Liberation Serif" fo:font-size="12pt"/>
    </style:style>
    <style:style style:family="text" style:name="T56">
      <style:text-properties fo:font-family="Liberation Serif" fo:font-size="12pt"/>
    </style:style>
    <style:style style:family="table-cell" style:name="ce21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1">
      <style:paragraph-properties/>
    </style:style>
    <style:style style:family="table-cell" style:name="ce21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2">
      <style:paragraph-properties/>
    </style:style>
    <style:style style:family="table-cell" style:name="ce21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3">
      <style:paragraph-properties/>
    </style:style>
    <style:style style:family="table-row" style:name="ro57">
      <style:table-row-properties style:min-row-height="0.5839cm"/>
    </style:style>
    <style:style style:family="table-cell" style:name="ce21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4">
      <style:text-properties fo:font-weight="bold"/>
      <style:paragraph-properties fo:text-align="center"/>
    </style:style>
    <style:style style:family="text" style:name="T57">
      <style:text-properties fo:font-weight="bold"/>
    </style:style>
    <style:style style:family="text" style:name="T58">
      <style:text-properties fo:font-weight="bold"/>
    </style:style>
    <style:style style:family="table-row" style:name="ro58">
      <style:table-row-properties style:min-row-height="0.5839cm"/>
    </style:style>
    <style:style style:family="table-cell" style:name="ce21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55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5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6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56">
      <style:text-properties fo:font-family="Liberation Serif"/>
      <style:paragraph-properties fo:text-align="left"/>
    </style:style>
    <style:style style:family="text" style:name="T61">
      <style:text-properties fo:font-family="Liberation Serif" fo:font-size="12pt"/>
    </style:style>
    <style:style style:family="text" style:name="T62">
      <style:text-properties fo:font-family="Liberation Serif" fo:font-size="12pt"/>
    </style:style>
    <style:style style:family="table-cell" style:name="ce21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7">
      <style:paragraph-properties/>
    </style:style>
    <style:style style:family="table-cell" style:name="ce21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8">
      <style:paragraph-properties/>
    </style:style>
    <style:style style:family="table-cell" style:name="ce21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59">
      <style:paragraph-properties/>
    </style:style>
    <style:style style:family="table-row" style:name="ro59">
      <style:table-row-properties style:min-row-height="0.5839cm"/>
    </style:style>
    <style:style style:family="table-cell" style:name="ce21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6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6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6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61">
      <style:text-properties fo:font-family="Liberation Serif"/>
      <style:paragraph-properties fo:text-align="left"/>
    </style:style>
    <style:style style:family="text" style:name="T65">
      <style:text-properties fo:font-family="Liberation Serif" fo:font-size="12pt"/>
    </style:style>
    <style:style style:family="text" style:name="T66">
      <style:text-properties fo:font-family="Liberation Serif" fo:font-size="12pt"/>
    </style:style>
    <style:style style:family="table-cell" style:name="ce21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62">
      <style:paragraph-properties/>
    </style:style>
    <style:style style:family="table-cell" style:name="ce22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63">
      <style:paragraph-properties/>
    </style:style>
    <style:style style:family="table-cell" style:name="ce22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64">
      <style:paragraph-properties/>
    </style:style>
    <style:style style:family="table-row" style:name="ro60">
      <style:table-row-properties style:min-row-height="0.5839cm"/>
    </style:style>
    <style:style style:family="table-cell" style:name="ce22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65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6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6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66">
      <style:text-properties fo:font-family="Liberation Serif"/>
      <style:paragraph-properties fo:text-align="left"/>
    </style:style>
    <style:style style:family="text" style:name="T69">
      <style:text-properties fo:font-family="Liberation Serif" fo:font-size="12pt"/>
    </style:style>
    <style:style style:family="text" style:name="T70">
      <style:text-properties fo:font-family="Liberation Serif" fo:font-size="12pt"/>
    </style:style>
    <style:style style:family="table-cell" style:name="ce22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67">
      <style:paragraph-properties/>
    </style:style>
    <style:style style:family="table-cell" style:name="ce22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68">
      <style:paragraph-properties/>
    </style:style>
    <style:style style:family="table-cell" style:name="ce22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69">
      <style:paragraph-properties/>
    </style:style>
    <style:style style:family="table-row" style:name="ro61">
      <style:table-row-properties style:min-row-height="0.5839cm"/>
    </style:style>
    <style:style style:family="table-cell" style:name="ce22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7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7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7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71">
      <style:text-properties fo:font-family="Liberation Serif"/>
      <style:paragraph-properties fo:text-align="left"/>
    </style:style>
    <style:style style:family="text" style:name="T73">
      <style:text-properties fo:font-family="Liberation Serif" fo:font-size="12pt"/>
    </style:style>
    <style:style style:family="text" style:name="T74">
      <style:text-properties fo:font-family="Liberation Serif" fo:font-size="12pt"/>
    </style:style>
    <style:style style:family="table-cell" style:name="ce22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72">
      <style:paragraph-properties/>
    </style:style>
    <style:style style:family="table-cell" style:name="ce22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73">
      <style:paragraph-properties/>
    </style:style>
    <style:style style:family="table-cell" style:name="ce22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74">
      <style:paragraph-properties/>
    </style:style>
    <style:style style:family="table-row" style:name="ro62">
      <style:table-row-properties style:min-row-height="0.5839cm"/>
    </style:style>
    <style:style style:family="table-cell" style:name="ce23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75">
      <style:text-properties fo:color="#000000"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75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family="text" style:name="T76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76">
      <style:text-properties fo:font-family="Liberation Serif"/>
      <style:paragraph-properties fo:text-align="left"/>
    </style:style>
    <style:style style:family="text" style:name="T77">
      <style:text-properties fo:font-family="Liberation Serif" fo:font-size="12pt"/>
    </style:style>
    <style:style style:family="text" style:name="T78">
      <style:text-properties fo:font-family="Liberation Serif" fo:font-size="12pt"/>
    </style:style>
    <style:style style:family="table-cell" style:name="ce23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77">
      <style:paragraph-properties/>
    </style:style>
    <style:style style:family="table-cell" style:name="ce23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78">
      <style:paragraph-properties/>
    </style:style>
    <style:style style:family="table-cell" style:name="ce23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79">
      <style:paragraph-properties/>
    </style:style>
    <style:style style:family="table-row" style:name="ro63">
      <style:table-row-properties style:min-row-height="0.5839cm"/>
    </style:style>
    <style:style style:family="table-cell" style:name="ce23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80">
      <style:text-properties fo:color="#000000"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79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family="text" style:name="T80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81">
      <style:text-properties fo:font-family="Liberation Serif"/>
      <style:paragraph-properties fo:text-align="left"/>
    </style:style>
    <style:style style:family="text" style:name="T81">
      <style:text-properties fo:font-family="Liberation Serif" fo:font-size="12pt"/>
    </style:style>
    <style:style style:family="text" style:name="T82">
      <style:text-properties fo:font-family="Liberation Serif" fo:font-size="12pt"/>
    </style:style>
    <style:style style:family="table-cell" style:name="ce23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82">
      <style:paragraph-properties/>
    </style:style>
    <style:style style:family="table-cell" style:name="ce23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83">
      <style:paragraph-properties/>
    </style:style>
    <style:style style:family="table-cell" style:name="ce23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84">
      <style:paragraph-properties/>
    </style:style>
    <style:style style:family="table-row" style:name="ro64">
      <style:table-row-properties style:min-row-height="0.5839cm"/>
    </style:style>
    <style:style style:family="table-cell" style:name="ce23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85">
      <style:text-properties fo:color="#000000"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83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family="text" style:name="T84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86">
      <style:text-properties fo:font-family="Liberation Serif"/>
      <style:paragraph-properties fo:text-align="left"/>
    </style:style>
    <style:style style:family="text" style:name="T85">
      <style:text-properties fo:font-family="Liberation Serif" fo:font-size="12pt"/>
    </style:style>
    <style:style style:family="text" style:name="T86">
      <style:text-properties fo:font-family="Liberation Serif" fo:font-size="12pt"/>
    </style:style>
    <style:style style:family="table-cell" style:name="ce23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87">
      <style:paragraph-properties/>
    </style:style>
    <style:style style:family="table-cell" style:name="ce24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88">
      <style:paragraph-properties/>
    </style:style>
    <style:style style:family="table-cell" style:name="ce24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89">
      <style:paragraph-properties/>
    </style:style>
    <style:style style:family="table-row" style:name="ro65">
      <style:table-row-properties style:min-row-height="0.5839cm"/>
    </style:style>
    <style:style style:family="table-cell" style:name="ce24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90">
      <style:text-properties fo:color="#000000"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87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family="text" style:name="T88">
      <style:text-properties fo:color="#000000"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91">
      <style:text-properties fo:font-family="Liberation Serif"/>
      <style:paragraph-properties fo:text-align="left"/>
    </style:style>
    <style:style style:family="text" style:name="T89">
      <style:text-properties fo:font-family="Liberation Serif" fo:font-size="12pt"/>
    </style:style>
    <style:style style:family="text" style:name="T90">
      <style:text-properties fo:font-family="Liberation Serif" fo:font-size="12pt"/>
    </style:style>
    <style:style style:family="table-cell" style:name="ce24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92">
      <style:paragraph-properties/>
    </style:style>
    <style:style style:family="table-cell" style:name="ce24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93">
      <style:paragraph-properties/>
    </style:style>
    <style:style style:family="table-cell" style:name="ce24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94">
      <style:paragraph-properties/>
    </style:style>
    <style:style style:family="table-row" style:name="ro66">
      <style:table-row-properties style:min-row-height="0.5839cm"/>
    </style:style>
    <style:style style:family="table-cell" style:name="ce24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95">
      <style:text-properties fo:font-weight="bold"/>
      <style:paragraph-properties fo:text-align="center"/>
    </style:style>
    <style:style style:family="text" style:name="T91">
      <style:text-properties fo:font-weight="bold"/>
    </style:style>
    <style:style style:family="text" style:name="T92">
      <style:text-properties fo:font-weight="bold"/>
    </style:style>
    <style:style style:family="table-row" style:name="ro67">
      <style:table-row-properties style:min-row-height="0.5839cm"/>
    </style:style>
    <style:style style:family="table-cell" style:name="ce24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29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9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9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297">
      <style:text-properties fo:font-family="Liberation Serif"/>
      <style:paragraph-properties fo:text-align="left"/>
    </style:style>
    <style:style style:family="text" style:name="T95">
      <style:text-properties fo:font-family="Liberation Serif" fo:font-size="12pt"/>
    </style:style>
    <style:style style:family="text" style:name="T96">
      <style:text-properties fo:font-family="Liberation Serif" fo:font-size="12pt"/>
    </style:style>
    <style:style style:family="table-cell" style:name="ce24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98">
      <style:paragraph-properties/>
    </style:style>
    <style:style style:family="table-cell" style:name="ce24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299">
      <style:paragraph-properties/>
    </style:style>
    <style:style style:family="table-cell" style:name="ce25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00">
      <style:paragraph-properties/>
    </style:style>
    <style:style style:family="table-row" style:name="ro68">
      <style:table-row-properties style:min-row-height="0.5839cm"/>
    </style:style>
    <style:style style:family="table-cell" style:name="ce25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01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9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9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302">
      <style:text-properties fo:font-family="Liberation Serif"/>
      <style:paragraph-properties fo:text-align="left"/>
    </style:style>
    <style:style style:family="text" style:name="T99">
      <style:text-properties fo:font-family="Liberation Serif" fo:font-size="12pt"/>
    </style:style>
    <style:style style:family="text" style:name="T100">
      <style:text-properties fo:font-family="Liberation Serif" fo:font-size="12pt"/>
    </style:style>
    <style:style style:family="table-cell" style:name="ce25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03">
      <style:paragraph-properties/>
    </style:style>
    <style:style style:family="table-cell" style:name="ce25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04">
      <style:paragraph-properties/>
    </style:style>
    <style:style style:family="table-cell" style:name="ce25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05">
      <style:paragraph-properties/>
    </style:style>
    <style:style style:family="table-row" style:name="ro69">
      <style:table-row-properties style:min-row-height="0.5839cm"/>
    </style:style>
    <style:style style:family="table-cell" style:name="ce25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0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0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0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307">
      <style:text-properties fo:font-family="Liberation Serif"/>
      <style:paragraph-properties fo:text-align="left"/>
    </style:style>
    <style:style style:family="text" style:name="T103">
      <style:text-properties fo:font-family="Liberation Serif" fo:font-size="12pt"/>
    </style:style>
    <style:style style:family="text" style:name="T104">
      <style:text-properties fo:font-family="Liberation Serif" fo:font-size="12pt"/>
    </style:style>
    <style:style style:family="table-cell" style:name="ce25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08">
      <style:paragraph-properties/>
    </style:style>
    <style:style style:family="table-cell" style:name="ce25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09">
      <style:paragraph-properties/>
    </style:style>
    <style:style style:family="table-cell" style:name="ce25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0">
      <style:paragraph-properties/>
    </style:style>
    <style:style style:family="table-row" style:name="ro70">
      <style:table-row-properties style:min-row-height="0.5839cm"/>
    </style:style>
    <style:style style:family="table-cell" style:name="ce25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11">
      <style:text-properties style:text-line-through-type="none" fo:font-family="Liberation Serif" fo:font-style="normal" style:text-underline-type="none" style:text-underline-width="auto" fo:font-weight="bold"/>
      <style:paragraph-properties fo:text-align="center"/>
    </style:style>
    <style:style style:family="text" style:name="T105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ext" style:name="T106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able-row" style:name="ro71">
      <style:table-row-properties style:min-row-height="0.5839cm"/>
    </style:style>
    <style:style style:family="table-cell" style:name="ce26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12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0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0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6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3">
      <style:paragraph-properties/>
    </style:style>
    <style:style style:family="table-cell" style:name="ce26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4">
      <style:paragraph-properties/>
    </style:style>
    <style:style style:family="table-cell" style:name="ce26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5">
      <style:paragraph-properties/>
    </style:style>
    <style:style style:family="table-row" style:name="ro72">
      <style:table-row-properties style:min-row-height="0.5839cm"/>
    </style:style>
    <style:style style:family="table-cell" style:name="ce26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1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0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1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6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7">
      <style:paragraph-properties/>
    </style:style>
    <style:style style:family="table-cell" style:name="ce26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8">
      <style:paragraph-properties/>
    </style:style>
    <style:style style:family="table-cell" style:name="ce26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19">
      <style:paragraph-properties/>
    </style:style>
    <style:style style:family="table-row" style:name="ro73">
      <style:table-row-properties style:min-row-height="0.5839cm"/>
    </style:style>
    <style:style style:family="table-cell" style:name="ce26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2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1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1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6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1">
      <style:paragraph-properties/>
    </style:style>
    <style:style style:family="table-cell" style:name="ce27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2">
      <style:paragraph-properties/>
    </style:style>
    <style:style style:family="table-cell" style:name="ce27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3">
      <style:paragraph-properties/>
    </style:style>
    <style:style style:family="table-row" style:name="ro74">
      <style:table-row-properties style:min-row-height="0.5839cm"/>
    </style:style>
    <style:style style:family="table-cell" style:name="ce27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24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1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1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7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5">
      <style:paragraph-properties/>
    </style:style>
    <style:style style:family="table-cell" style:name="ce27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6">
      <style:paragraph-properties/>
    </style:style>
    <style:style style:family="table-cell" style:name="ce27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7">
      <style:paragraph-properties/>
    </style:style>
    <style:style style:family="table-row" style:name="ro75">
      <style:table-row-properties style:min-row-height="0.5839cm"/>
    </style:style>
    <style:style style:family="table-cell" style:name="ce27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28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1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1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7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29">
      <style:paragraph-properties/>
    </style:style>
    <style:style style:family="table-cell" style:name="ce27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0">
      <style:paragraph-properties/>
    </style:style>
    <style:style style:family="table-cell" style:name="ce27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1">
      <style:paragraph-properties/>
    </style:style>
    <style:style style:family="table-row" style:name="ro76">
      <style:table-row-properties style:min-row-height="0.5839cm"/>
    </style:style>
    <style:style style:family="table-cell" style:name="ce28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32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1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1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8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3">
      <style:paragraph-properties/>
    </style:style>
    <style:style style:family="table-cell" style:name="ce28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4">
      <style:paragraph-properties/>
    </style:style>
    <style:style style:family="table-cell" style:name="ce28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5">
      <style:paragraph-properties/>
    </style:style>
    <style:style style:family="table-row" style:name="ro77">
      <style:table-row-properties style:min-row-height="0.5839cm"/>
    </style:style>
    <style:style style:family="table-cell" style:name="ce28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3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1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2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8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7">
      <style:paragraph-properties/>
    </style:style>
    <style:style style:family="table-cell" style:name="ce28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8">
      <style:paragraph-properties/>
    </style:style>
    <style:style style:family="table-cell" style:name="ce28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39">
      <style:paragraph-properties/>
    </style:style>
    <style:style style:family="table-row" style:name="ro78">
      <style:table-row-properties style:min-row-height="0.5839cm"/>
    </style:style>
    <style:style style:family="table-cell" style:name="ce28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40">
      <style:text-properties style:text-line-through-type="none" fo:font-family="Liberation Serif" fo:font-style="normal" style:text-underline-type="none" style:text-underline-width="auto" fo:font-weight="bold"/>
      <style:paragraph-properties fo:text-align="center"/>
    </style:style>
    <style:style style:family="text" style:name="T121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ext" style:name="T122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able-row" style:name="ro79">
      <style:table-row-properties style:min-row-height="0.5839cm"/>
    </style:style>
    <style:style style:family="table-cell" style:name="ce28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41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2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2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9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42">
      <style:paragraph-properties/>
    </style:style>
    <style:style style:family="table-cell" style:name="ce29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43">
      <style:paragraph-properties/>
    </style:style>
    <style:style style:family="table-cell" style:name="ce29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44">
      <style:paragraph-properties/>
    </style:style>
    <style:style style:family="table-row" style:name="ro80">
      <style:table-row-properties style:min-row-height="0.5839cm"/>
    </style:style>
    <style:style style:family="table-cell" style:name="ce29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45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2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2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9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46">
      <style:paragraph-properties/>
    </style:style>
    <style:style style:family="table-cell" style:name="ce29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47">
      <style:paragraph-properties/>
    </style:style>
    <style:style style:family="table-cell" style:name="ce29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48">
      <style:paragraph-properties/>
    </style:style>
    <style:style style:family="table-row" style:name="ro81">
      <style:table-row-properties style:min-row-height="0.5839cm"/>
    </style:style>
    <style:style style:family="table-cell" style:name="ce29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49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2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2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29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0">
      <style:paragraph-properties/>
    </style:style>
    <style:style style:family="table-cell" style:name="ce29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1">
      <style:paragraph-properties/>
    </style:style>
    <style:style style:family="table-cell" style:name="ce30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2">
      <style:paragraph-properties/>
    </style:style>
    <style:style style:family="table-row" style:name="ro82">
      <style:table-row-properties style:min-row-height="0.5839cm"/>
    </style:style>
    <style:style style:family="table-cell" style:name="ce30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53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2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3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0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4">
      <style:paragraph-properties/>
    </style:style>
    <style:style style:family="table-cell" style:name="ce30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5">
      <style:paragraph-properties/>
    </style:style>
    <style:style style:family="table-cell" style:name="ce30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6">
      <style:paragraph-properties/>
    </style:style>
    <style:style style:family="table-row" style:name="ro83">
      <style:table-row-properties style:min-row-height="0.5839cm"/>
    </style:style>
    <style:style style:family="table-cell" style:name="ce30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57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3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3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0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8">
      <style:paragraph-properties/>
    </style:style>
    <style:style style:family="table-cell" style:name="ce30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59">
      <style:paragraph-properties/>
    </style:style>
    <style:style style:family="table-cell" style:name="ce30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0">
      <style:paragraph-properties/>
    </style:style>
    <style:style style:family="table-row" style:name="ro84">
      <style:table-row-properties style:min-row-height="0.5839cm"/>
    </style:style>
    <style:style style:family="table-cell" style:name="ce30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61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3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3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1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2">
      <style:paragraph-properties/>
    </style:style>
    <style:style style:family="table-cell" style:name="ce31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3">
      <style:paragraph-properties/>
    </style:style>
    <style:style style:family="table-cell" style:name="ce31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4">
      <style:paragraph-properties/>
    </style:style>
    <style:style style:family="table-row" style:name="ro85">
      <style:table-row-properties style:min-row-height="0.5839cm"/>
    </style:style>
    <style:style style:family="table-cell" style:name="ce31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65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3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3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1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6">
      <style:paragraph-properties/>
    </style:style>
    <style:style style:family="table-cell" style:name="ce31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7">
      <style:paragraph-properties/>
    </style:style>
    <style:style style:family="table-cell" style:name="ce31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68">
      <style:paragraph-properties/>
    </style:style>
    <style:style style:family="table-row" style:name="ro86">
      <style:table-row-properties style:min-row-height="0.5839cm"/>
    </style:style>
    <style:style style:family="table-cell" style:name="ce31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69">
      <style:text-properties style:text-line-through-type="none" fo:font-family="Liberation Serif" fo:font-style="normal" style:text-underline-type="none" style:text-underline-width="auto" fo:font-weight="bold"/>
      <style:paragraph-properties fo:text-align="center"/>
    </style:style>
    <style:style style:family="text" style:name="T137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ext" style:name="T138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able-row" style:name="ro87">
      <style:table-row-properties style:min-row-height="0.5839cm"/>
    </style:style>
    <style:style style:family="table-cell" style:name="ce31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7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3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4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1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1">
      <style:paragraph-properties/>
    </style:style>
    <style:style style:family="table-cell" style:name="ce32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2">
      <style:paragraph-properties/>
    </style:style>
    <style:style style:family="table-cell" style:name="ce32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3">
      <style:paragraph-properties/>
    </style:style>
    <style:style style:family="table-row" style:name="ro88">
      <style:table-row-properties style:min-row-height="0.5839cm"/>
    </style:style>
    <style:style style:family="table-cell" style:name="ce32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74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4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4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2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5">
      <style:paragraph-properties/>
    </style:style>
    <style:style style:family="table-cell" style:name="ce32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6">
      <style:paragraph-properties/>
    </style:style>
    <style:style style:family="table-cell" style:name="ce32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7">
      <style:paragraph-properties/>
    </style:style>
    <style:style style:family="table-row" style:name="ro89">
      <style:table-row-properties style:min-row-height="0.5839cm"/>
    </style:style>
    <style:style style:family="table-cell" style:name="ce32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78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4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4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2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79">
      <style:paragraph-properties/>
    </style:style>
    <style:style style:family="table-cell" style:name="ce32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0">
      <style:paragraph-properties/>
    </style:style>
    <style:style style:family="table-cell" style:name="ce32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1">
      <style:paragraph-properties/>
    </style:style>
    <style:style style:family="table-row" style:name="ro90">
      <style:table-row-properties style:min-row-height="0.5839cm"/>
    </style:style>
    <style:style style:family="table-cell" style:name="ce33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82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4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4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3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3">
      <style:paragraph-properties/>
    </style:style>
    <style:style style:family="table-cell" style:name="ce33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4">
      <style:paragraph-properties/>
    </style:style>
    <style:style style:family="table-cell" style:name="ce33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5">
      <style:paragraph-properties/>
    </style:style>
    <style:style style:family="table-row" style:name="ro91">
      <style:table-row-properties style:min-row-height="0.5839cm"/>
    </style:style>
    <style:style style:family="table-cell" style:name="ce33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8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4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4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3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7">
      <style:paragraph-properties/>
    </style:style>
    <style:style style:family="table-cell" style:name="ce33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8">
      <style:paragraph-properties/>
    </style:style>
    <style:style style:family="table-cell" style:name="ce33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89">
      <style:paragraph-properties/>
    </style:style>
    <style:style style:family="table-row" style:name="ro92">
      <style:table-row-properties style:min-row-height="0.5839cm"/>
    </style:style>
    <style:style style:family="table-cell" style:name="ce33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9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4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5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3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91">
      <style:paragraph-properties/>
    </style:style>
    <style:style style:family="table-cell" style:name="ce34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92">
      <style:paragraph-properties/>
    </style:style>
    <style:style style:family="table-cell" style:name="ce34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93">
      <style:paragraph-properties/>
    </style:style>
    <style:style style:family="table-row" style:name="ro93">
      <style:table-row-properties style:min-row-height="0.5839cm"/>
    </style:style>
    <style:style style:family="table-cell" style:name="ce34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94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5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5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4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95">
      <style:paragraph-properties/>
    </style:style>
    <style:style style:family="table-cell" style:name="ce34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96">
      <style:paragraph-properties/>
    </style:style>
    <style:style style:family="table-cell" style:name="ce34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397">
      <style:paragraph-properties/>
    </style:style>
    <style:style style:family="table-row" style:name="ro94">
      <style:table-row-properties style:min-row-height="0.5839cm"/>
    </style:style>
    <style:style style:family="table-cell" style:name="ce34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98">
      <style:text-properties style:text-line-through-type="none" fo:font-family="Liberation Serif" fo:font-style="normal" style:text-underline-type="none" style:text-underline-width="auto" fo:font-weight="bold"/>
      <style:paragraph-properties fo:text-align="center"/>
    </style:style>
    <style:style style:family="text" style:name="T153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ext" style:name="T154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able-row" style:name="ro95">
      <style:table-row-properties style:min-row-height="0.5839cm"/>
    </style:style>
    <style:style style:family="table-cell" style:name="ce34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399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5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5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4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0">
      <style:paragraph-properties/>
    </style:style>
    <style:style style:family="table-cell" style:name="ce34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1">
      <style:paragraph-properties/>
    </style:style>
    <style:style style:family="table-cell" style:name="ce35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2">
      <style:paragraph-properties/>
    </style:style>
    <style:style style:family="table-row" style:name="ro96">
      <style:table-row-properties style:min-row-height="0.5839cm"/>
    </style:style>
    <style:style style:family="table-cell" style:name="ce35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03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5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5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5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4">
      <style:paragraph-properties/>
    </style:style>
    <style:style style:family="table-cell" style:name="ce35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5">
      <style:paragraph-properties/>
    </style:style>
    <style:style style:family="table-cell" style:name="ce35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6">
      <style:paragraph-properties/>
    </style:style>
    <style:style style:family="table-row" style:name="ro97">
      <style:table-row-properties style:min-row-height="0.5839cm"/>
    </style:style>
    <style:style style:family="table-cell" style:name="ce35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07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5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6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5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8">
      <style:paragraph-properties/>
    </style:style>
    <style:style style:family="table-cell" style:name="ce35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09">
      <style:paragraph-properties/>
    </style:style>
    <style:style style:family="table-cell" style:name="ce35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0">
      <style:paragraph-properties/>
    </style:style>
    <style:style style:family="table-row" style:name="ro98">
      <style:table-row-properties style:min-row-height="0.5839cm"/>
    </style:style>
    <style:style style:family="table-cell" style:name="ce35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11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6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6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6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2">
      <style:paragraph-properties/>
    </style:style>
    <style:style style:family="table-cell" style:name="ce36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3">
      <style:paragraph-properties/>
    </style:style>
    <style:style style:family="table-cell" style:name="ce36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4">
      <style:paragraph-properties/>
    </style:style>
    <style:style style:family="table-row" style:name="ro99">
      <style:table-row-properties style:min-row-height="0.5839cm"/>
    </style:style>
    <style:style style:family="table-cell" style:name="ce36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15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6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6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6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6">
      <style:paragraph-properties/>
    </style:style>
    <style:style style:family="table-cell" style:name="ce36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7">
      <style:paragraph-properties/>
    </style:style>
    <style:style style:family="table-cell" style:name="ce36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18">
      <style:paragraph-properties/>
    </style:style>
    <style:style style:family="table-row" style:name="ro100">
      <style:table-row-properties style:min-row-height="0.5839cm"/>
    </style:style>
    <style:style style:family="table-cell" style:name="ce36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19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6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6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6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0">
      <style:paragraph-properties/>
    </style:style>
    <style:style style:family="table-cell" style:name="ce36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1">
      <style:paragraph-properties/>
    </style:style>
    <style:style style:family="table-cell" style:name="ce37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2">
      <style:paragraph-properties/>
    </style:style>
    <style:style style:family="table-row" style:name="ro101">
      <style:table-row-properties style:min-row-height="0.5839cm"/>
    </style:style>
    <style:style style:family="table-cell" style:name="ce37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23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6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6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7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4">
      <style:paragraph-properties/>
    </style:style>
    <style:style style:family="table-cell" style:name="ce37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5">
      <style:paragraph-properties/>
    </style:style>
    <style:style style:family="table-cell" style:name="ce37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6">
      <style:paragraph-properties/>
    </style:style>
    <style:style style:family="table-row" style:name="ro102">
      <style:table-row-properties style:min-row-height="0.5839cm"/>
    </style:style>
    <style:style style:family="table-cell" style:name="ce37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27">
      <style:text-properties style:text-line-through-type="none" fo:font-family="Times New Roman" fo:font-style="normal" style:text-underline-type="none" style:text-underline-width="auto" fo:font-weight="bold"/>
      <style:paragraph-properties fo:text-align="center"/>
    </style:style>
    <style:style style:family="text" style:name="T169">
      <style:text-properties style:text-line-through-type="none" fo:font-family="Times New Roman" fo:font-size="12pt" fo:font-style="normal" style:text-underline-type="none" style:text-underline-width="auto" fo:font-weight="bold"/>
    </style:style>
    <style:style style:family="text" style:name="T170">
      <style:text-properties style:text-line-through-type="none" fo:font-family="Times New Roman" fo:font-size="12pt" fo:font-style="normal" style:text-underline-type="none" style:text-underline-width="auto" fo:font-weight="bold"/>
    </style:style>
    <style:style style:family="table-row" style:name="ro103">
      <style:table-row-properties style:min-row-height="0.5839cm"/>
    </style:style>
    <style:style style:family="table-cell" style:name="ce37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28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7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7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7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29">
      <style:paragraph-properties/>
    </style:style>
    <style:style style:family="table-cell" style:name="ce37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0">
      <style:paragraph-properties/>
    </style:style>
    <style:style style:family="table-cell" style:name="ce37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1">
      <style:text-properties/>
      <style:paragraph-properties/>
    </style:style>
    <style:style style:family="text" style:name="T173">
      <style:text-properties fo:font-size="12pt"/>
    </style:style>
    <style:style style:family="text" style:name="T174">
      <style:text-properties fo:font-size="12pt"/>
    </style:style>
    <style:style style:family="table-row" style:name="ro104">
      <style:table-row-properties style:min-row-height="0.5839cm"/>
    </style:style>
    <style:style style:family="table-cell" style:name="ce38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32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7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7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8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3">
      <style:paragraph-properties/>
    </style:style>
    <style:style style:family="table-cell" style:name="ce38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4">
      <style:paragraph-properties/>
    </style:style>
    <style:style style:family="table-cell" style:name="ce38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5">
      <style:paragraph-properties/>
    </style:style>
    <style:style style:family="table-row" style:name="ro105">
      <style:table-row-properties style:min-row-height="0.5839cm"/>
    </style:style>
    <style:style style:family="table-cell" style:name="ce38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3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7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7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8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7">
      <style:paragraph-properties/>
    </style:style>
    <style:style style:family="table-cell" style:name="ce38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8">
      <style:paragraph-properties/>
    </style:style>
    <style:style style:family="table-cell" style:name="ce38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39">
      <style:paragraph-properties/>
    </style:style>
    <style:style style:family="table-row" style:name="ro106">
      <style:table-row-properties style:min-row-height="0.5839cm"/>
    </style:style>
    <style:style style:family="table-cell" style:name="ce38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4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7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8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8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1">
      <style:paragraph-properties/>
    </style:style>
    <style:style style:family="table-cell" style:name="ce39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2">
      <style:paragraph-properties/>
    </style:style>
    <style:style style:family="table-cell" style:name="ce39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3">
      <style:paragraph-properties/>
    </style:style>
    <style:style style:family="table-row" style:name="ro107">
      <style:table-row-properties style:min-row-height="0.5839cm"/>
    </style:style>
    <style:style style:family="table-cell" style:name="ce39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44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8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8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9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5">
      <style:paragraph-properties/>
    </style:style>
    <style:style style:family="table-cell" style:name="ce39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6">
      <style:paragraph-properties/>
    </style:style>
    <style:style style:family="table-cell" style:name="ce39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7">
      <style:paragraph-properties/>
    </style:style>
    <style:style style:family="table-row" style:name="ro108">
      <style:table-row-properties style:min-row-height="0.5839cm"/>
    </style:style>
    <style:style style:family="table-cell" style:name="ce39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48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8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8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39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49">
      <style:paragraph-properties/>
    </style:style>
    <style:style style:family="table-cell" style:name="ce39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0">
      <style:paragraph-properties/>
    </style:style>
    <style:style style:family="table-cell" style:name="ce39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1">
      <style:paragraph-properties/>
    </style:style>
    <style:style style:family="table-row" style:name="ro109">
      <style:table-row-properties style:min-row-height="0.5839cm"/>
    </style:style>
    <style:style style:family="table-cell" style:name="ce40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52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85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8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0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3">
      <style:paragraph-properties/>
    </style:style>
    <style:style style:family="table-cell" style:name="ce40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4">
      <style:paragraph-properties/>
    </style:style>
    <style:style style:family="table-cell" style:name="ce40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5">
      <style:paragraph-properties/>
    </style:style>
    <style:style style:family="table-row" style:name="ro110">
      <style:table-row-properties style:min-row-height="0.5839cm"/>
    </style:style>
    <style:style style:family="table-cell" style:name="ce40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56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8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8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0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7">
      <style:paragraph-properties/>
    </style:style>
    <style:style style:family="table-cell" style:name="ce40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8">
      <style:paragraph-properties/>
    </style:style>
    <style:style style:family="table-cell" style:name="ce40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59">
      <style:paragraph-properties/>
    </style:style>
    <style:style style:family="table-row" style:name="ro111">
      <style:table-row-properties style:min-row-height="0.5839cm"/>
    </style:style>
    <style:style style:family="table-cell" style:name="ce40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60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8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9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0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1">
      <style:paragraph-properties/>
    </style:style>
    <style:style style:family="table-cell" style:name="ce41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2">
      <style:paragraph-properties/>
    </style:style>
    <style:style style:family="table-cell" style:name="ce41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3">
      <style:paragraph-properties/>
    </style:style>
    <style:style style:family="table-row" style:name="ro112">
      <style:table-row-properties style:min-row-height="0.5839cm"/>
    </style:style>
    <style:style style:family="table-cell" style:name="ce41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64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9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9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1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5">
      <style:paragraph-properties/>
    </style:style>
    <style:style style:family="table-cell" style:name="ce41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6">
      <style:paragraph-properties/>
    </style:style>
    <style:style style:family="table-cell" style:name="ce41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7">
      <style:paragraph-properties/>
    </style:style>
    <style:style style:family="table-row" style:name="ro113">
      <style:table-row-properties style:min-row-height="0.5839cm"/>
    </style:style>
    <style:style style:family="table-cell" style:name="ce41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68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9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94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1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69">
      <style:paragraph-properties/>
    </style:style>
    <style:style style:family="table-cell" style:name="ce41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0">
      <style:paragraph-properties/>
    </style:style>
    <style:style style:family="table-cell" style:name="ce41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1">
      <style:paragraph-properties/>
    </style:style>
    <style:style style:family="table-row" style:name="ro114">
      <style:table-row-properties style:min-row-height="0.5839cm"/>
    </style:style>
    <style:style style:family="table-cell" style:name="ce42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2">
      <style:text-properties fo:font-family="Times New Roman" fo:font-weight="bold"/>
      <style:paragraph-properties fo:text-align="center"/>
    </style:style>
    <style:style style:family="text" style:name="T195">
      <style:text-properties fo:font-family="Times New Roman" fo:font-size="14pt" fo:font-weight="bold"/>
    </style:style>
    <style:style style:family="text" style:name="T196">
      <style:text-properties fo:font-family="Times New Roman" fo:font-size="14pt" fo:font-weight="bold"/>
    </style:style>
    <style:style style:family="table-row" style:name="ro115">
      <style:table-row-properties style:min-row-height="0.5839cm"/>
    </style:style>
    <style:style style:family="table-cell" style:name="ce42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73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19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19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2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4">
      <style:paragraph-properties/>
    </style:style>
    <style:style style:family="table-cell" style:name="ce42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5">
      <style:paragraph-properties/>
    </style:style>
    <style:style style:family="table-cell" style:name="ce42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76">
      <style:paragraph-properties/>
    </style:style>
    <style:style style:family="table-row" style:name="ro116">
      <style:table-row-properties style:min-row-height="0.5839cm"/>
    </style:style>
    <style:style style:family="table-cell" style:name="ce42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77">
      <style:text-properties style:text-line-through-type="none" fo:font-family="Liberation Serif" fo:font-style="normal" style:text-underline-type="none" style:text-underline-width="auto" fo:font-weight="normal"/>
      <style:paragraph-properties fo:text-align="center"/>
    </style:style>
    <style:style style:family="text" style:name="T199">
      <style:text-properties style:text-line-through-type="none" fo:font-family="Liberation Serif" fo:font-size="12pt" fo:font-style="normal" style:text-underline-type="none" style:text-underline-width="auto" fo:font-weight="bold"/>
    </style:style>
    <style:style style:family="text" style:name="T200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201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row" style:name="ro117">
      <style:table-row-properties style:min-row-height="0.5839cm"/>
    </style:style>
    <style:style style:family="table-cell" style:name="ce42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78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202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203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parent-style-name="619" style:family="paragraph" style:name="P479">
      <style:text-properties fo:font-family="Liberation Serif"/>
      <style:paragraph-properties fo:text-align="left"/>
    </style:style>
    <style:style style:family="text" style:name="T204">
      <style:text-properties fo:font-family="Liberation Serif" fo:font-size="12pt"/>
    </style:style>
    <style:style style:family="text" style:name="T205">
      <style:text-properties fo:font-family="Liberation Serif" fo:font-size="12pt"/>
    </style:style>
    <style:style style:family="table-cell" style:name="ce42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0">
      <style:paragraph-properties/>
    </style:style>
    <style:style style:family="table-cell" style:name="ce42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1">
      <style:paragraph-properties/>
    </style:style>
    <style:style style:family="table-cell" style:name="ce42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2">
      <style:paragraph-properties/>
    </style:style>
    <style:style style:family="table-row" style:name="ro118">
      <style:table-row-properties style:min-row-height="0.5839cm"/>
    </style:style>
    <style:style style:family="table-cell" style:name="ce43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83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206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207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3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4">
      <style:paragraph-properties/>
    </style:style>
    <style:style style:family="table-cell" style:name="ce43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5">
      <style:paragraph-properties/>
    </style:style>
    <style:style style:family="table-cell" style:name="ce43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6">
      <style:paragraph-properties/>
    </style:style>
    <style:style style:family="table-row" style:name="ro119">
      <style:table-row-properties style:min-row-height="0.5839cm"/>
    </style:style>
    <style:style style:family="table-cell" style:name="ce43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87">
      <style:text-properties style:text-line-through-type="none" fo:font-family="Liberation Serif" fo:font-style="normal" style:text-underline-type="none" style:text-underline-width="auto" fo:font-weight="normal"/>
      <style:paragraph-properties fo:text-align="left"/>
    </style:style>
    <style:style style:family="text" style:name="T208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ext" style:name="T209">
      <style:text-properties style:text-line-through-type="none" fo:font-family="Liberation Serif" fo:font-size="12pt" fo:font-style="normal" style:text-underline-type="none" style:text-underline-width="auto" fo:font-weight="normal"/>
    </style:style>
    <style:style style:family="table-cell" style:name="ce43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8">
      <style:paragraph-properties/>
    </style:style>
    <style:style style:family="table-cell" style:name="ce43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89">
      <style:paragraph-properties/>
    </style:style>
    <style:style style:family="table-cell" style:name="ce43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0">
      <style:paragraph-properties/>
    </style:style>
    <style:style style:family="table-row" style:name="ro120">
      <style:table-row-properties style:min-row-height="0.5839cm"/>
    </style:style>
    <style:style style:family="table-cell" style:name="ce43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19" style:family="paragraph" style:name="P491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left"/>
    </style:style>
    <style:style style:family="text" style:name="T210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family="text" style:name="T211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parent-style-name="619" style:family="paragraph" style:name="P492">
      <style:text-properties fo:font-family="Liberation Serif"/>
      <style:paragraph-properties fo:text-align="left"/>
    </style:style>
    <style:style style:family="text" style:name="T212">
      <style:text-properties fo:font-family="Liberation Serif" fo:font-size="12pt"/>
    </style:style>
    <style:style style:family="text" style:name="T213">
      <style:text-properties fo:font-family="Liberation Serif" fo:font-size="12pt"/>
    </style:style>
    <style:style style:family="table-cell" style:name="ce43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3">
      <style:paragraph-properties/>
    </style:style>
    <style:style style:family="table-cell" style:name="ce44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4">
      <style:paragraph-properties/>
    </style:style>
    <style:style style:family="table-cell" style:name="ce44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5">
      <style:paragraph-properties/>
    </style:style>
    <style:style style:family="table-row" style:name="ro121">
      <style:table-row-properties style:min-row-height="0.5839cm"/>
    </style:style>
    <style:style style:family="table-cell" style:name="ce44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6">
      <style:text-properties fo:font-family="Liberation Serif" fo:font-weight="bold"/>
      <style:paragraph-properties fo:text-align="center"/>
    </style:style>
    <style:style style:family="text" style:name="T214">
      <style:text-properties fo:font-family="Liberation Serif" fo:font-size="12pt" fo:font-weight="bold"/>
    </style:style>
    <style:style style:family="text" style:name="T215">
      <style:text-properties fo:font-family="Liberation Serif" fo:font-size="12pt" fo:font-weight="bold"/>
    </style:style>
    <style:style style:family="table-row" style:name="ro122">
      <style:table-row-properties style:min-row-height="0.5839cm"/>
    </style:style>
    <style:style style:family="table-cell" style:name="ce44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7">
      <style:text-properties fo:font-family="Liberation Serif"/>
      <style:paragraph-properties fo:text-align="left"/>
    </style:style>
    <style:style style:family="text" style:name="T216">
      <style:text-properties fo:font-family="Liberation Serif" fo:font-size="12pt"/>
    </style:style>
    <style:style style:family="text" style:name="T217">
      <style:text-properties fo:font-family="Liberation Serif" fo:font-size="12pt"/>
    </style:style>
    <style:style style:family="table-cell" style:name="ce44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8">
      <style:paragraph-properties/>
    </style:style>
    <style:style style:family="table-cell" style:name="ce44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499">
      <style:paragraph-properties/>
    </style:style>
    <style:style style:family="table-cell" style:name="ce44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0">
      <style:paragraph-properties/>
    </style:style>
    <style:style style:family="table-row" style:name="ro123">
      <style:table-row-properties style:min-row-height="0.5839cm"/>
    </style:style>
    <style:style style:family="table-cell" style:name="ce44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1">
      <style:text-properties fo:font-family="Liberation Serif"/>
      <style:paragraph-properties fo:text-align="left"/>
    </style:style>
    <style:style style:family="text" style:name="T218">
      <style:text-properties fo:font-family="Liberation Serif" fo:font-size="12pt"/>
    </style:style>
    <style:style style:family="text" style:name="T219">
      <style:text-properties fo:font-family="Liberation Serif" fo:font-size="12pt"/>
    </style:style>
    <style:style style:family="table-cell" style:name="ce44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2">
      <style:paragraph-properties/>
    </style:style>
    <style:style style:family="table-cell" style:name="ce44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3">
      <style:paragraph-properties/>
    </style:style>
    <style:style style:family="table-cell" style:name="ce45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4">
      <style:paragraph-properties/>
    </style:style>
    <style:style style:family="table-row" style:name="ro124">
      <style:table-row-properties style:min-row-height="0.5839cm"/>
    </style:style>
    <style:style style:family="table-cell" style:name="ce45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5">
      <style:text-properties fo:font-family="Liberation Serif"/>
      <style:paragraph-properties fo:text-align="left"/>
    </style:style>
    <style:style style:family="text" style:name="T220">
      <style:text-properties fo:font-family="Liberation Serif" fo:font-size="12pt"/>
    </style:style>
    <style:style style:family="text" style:name="T221">
      <style:text-properties fo:font-family="Liberation Serif" fo:font-size="12pt"/>
    </style:style>
    <style:style style:family="table-cell" style:name="ce45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6">
      <style:paragraph-properties/>
    </style:style>
    <style:style style:family="table-cell" style:name="ce45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7">
      <style:paragraph-properties/>
    </style:style>
    <style:style style:family="table-cell" style:name="ce45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8">
      <style:paragraph-properties/>
    </style:style>
    <style:style style:family="table-row" style:name="ro125">
      <style:table-row-properties style:min-row-height="0.5839cm"/>
    </style:style>
    <style:style style:family="table-cell" style:name="ce45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09">
      <style:text-properties fo:font-family="Liberation Serif" fo:font-weight="bold"/>
      <style:paragraph-properties fo:text-align="center"/>
    </style:style>
    <style:style style:family="text" style:name="T222">
      <style:text-properties fo:font-family="Liberation Serif" fo:font-size="12pt" fo:font-weight="bold"/>
    </style:style>
    <style:style style:family="text" style:name="T223">
      <style:text-properties fo:font-family="Liberation Serif" fo:font-size="12pt" fo:font-weight="bold"/>
    </style:style>
    <style:style style:family="table-row" style:name="ro126">
      <style:table-row-properties style:min-row-height="0.5839cm"/>
    </style:style>
    <style:style style:family="table-cell" style:name="ce45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0">
      <style:text-properties fo:font-family="Liberation Serif"/>
      <style:paragraph-properties fo:text-align="left"/>
    </style:style>
    <style:style style:family="text" style:name="T224">
      <style:text-properties fo:font-family="Liberation Serif" fo:font-size="12pt"/>
    </style:style>
    <style:style style:family="text" style:name="T225">
      <style:text-properties fo:font-family="Liberation Serif" fo:font-size="12pt"/>
    </style:style>
    <style:style style:family="table-cell" style:name="ce45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1">
      <style:paragraph-properties/>
    </style:style>
    <style:style style:family="table-cell" style:name="ce45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2">
      <style:paragraph-properties/>
    </style:style>
    <style:style style:family="table-cell" style:name="ce45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3">
      <style:paragraph-properties/>
    </style:style>
    <style:style style:family="table-row" style:name="ro127">
      <style:table-row-properties style:min-row-height="0.5839cm"/>
    </style:style>
    <style:style style:family="table-cell" style:name="ce46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4">
      <style:text-properties fo:font-family="Liberation Serif"/>
      <style:paragraph-properties fo:text-align="left"/>
    </style:style>
    <style:style style:family="text" style:name="T226">
      <style:text-properties fo:font-family="Liberation Serif" fo:font-size="12pt"/>
    </style:style>
    <style:style style:family="text" style:name="T227">
      <style:text-properties fo:font-family="Liberation Serif" fo:font-size="12pt"/>
    </style:style>
    <style:style style:family="table-cell" style:name="ce46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5">
      <style:paragraph-properties/>
    </style:style>
    <style:style style:family="table-cell" style:name="ce46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6">
      <style:paragraph-properties/>
    </style:style>
    <style:style style:family="table-cell" style:name="ce46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7">
      <style:paragraph-properties/>
    </style:style>
    <style:style style:family="table-row" style:name="ro128">
      <style:table-row-properties style:min-row-height="0.5839cm"/>
    </style:style>
    <style:style style:family="table-cell" style:name="ce46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8">
      <style:text-properties fo:font-family="Liberation Serif"/>
      <style:paragraph-properties fo:text-align="left"/>
    </style:style>
    <style:style style:family="text" style:name="T228">
      <style:text-properties fo:font-family="Liberation Serif" fo:font-size="12pt"/>
    </style:style>
    <style:style style:family="text" style:name="T229">
      <style:text-properties fo:font-family="Liberation Serif" fo:font-size="12pt"/>
    </style:style>
    <style:style style:family="table-cell" style:name="ce46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19">
      <style:paragraph-properties/>
    </style:style>
    <style:style style:family="table-cell" style:name="ce46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0">
      <style:paragraph-properties/>
    </style:style>
    <style:style style:family="table-cell" style:name="ce46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1">
      <style:paragraph-properties/>
    </style:style>
    <style:style style:family="table-row" style:name="ro129">
      <style:table-row-properties style:min-row-height="0.5839cm"/>
    </style:style>
    <style:style style:family="table-cell" style:name="ce46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2">
      <style:text-properties fo:font-family="Liberation Serif" fo:font-weight="bold"/>
      <style:paragraph-properties fo:text-align="center"/>
    </style:style>
    <style:style style:family="text" style:name="T230">
      <style:text-properties fo:font-family="Liberation Serif" fo:font-size="12pt" fo:font-weight="bold"/>
    </style:style>
    <style:style style:family="text" style:name="T231">
      <style:text-properties fo:font-family="Liberation Serif" fo:font-size="12pt" fo:font-weight="bold"/>
    </style:style>
    <style:style style:family="table-row" style:name="ro130">
      <style:table-row-properties style:min-row-height="0.5839cm"/>
    </style:style>
    <style:style style:family="table-cell" style:name="ce46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3">
      <style:text-properties fo:font-family="Liberation Serif"/>
      <style:paragraph-properties fo:text-align="left"/>
    </style:style>
    <style:style style:family="text" style:name="T232">
      <style:text-properties fo:font-family="Liberation Serif" fo:font-size="12pt"/>
    </style:style>
    <style:style style:family="text" style:name="T233">
      <style:text-properties fo:font-family="Liberation Serif" fo:font-size="12pt"/>
    </style:style>
    <style:style style:family="table-cell" style:name="ce47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4">
      <style:paragraph-properties/>
    </style:style>
    <style:style style:family="table-cell" style:name="ce47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5">
      <style:paragraph-properties/>
    </style:style>
    <style:style style:family="table-cell" style:name="ce47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6">
      <style:paragraph-properties/>
    </style:style>
    <style:style style:family="table-row" style:name="ro131">
      <style:table-row-properties style:min-row-height="0.5839cm"/>
    </style:style>
    <style:style style:family="table-cell" style:name="ce47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7">
      <style:text-properties fo:font-family="Liberation Serif"/>
      <style:paragraph-properties fo:text-align="left"/>
    </style:style>
    <style:style style:family="text" style:name="T234">
      <style:text-properties fo:font-family="Liberation Serif" fo:font-size="12pt"/>
    </style:style>
    <style:style style:family="text" style:name="T235">
      <style:text-properties fo:font-family="Liberation Serif" fo:font-size="12pt"/>
    </style:style>
    <style:style style:family="table-cell" style:name="ce47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8">
      <style:paragraph-properties/>
    </style:style>
    <style:style style:family="table-cell" style:name="ce47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29">
      <style:paragraph-properties/>
    </style:style>
    <style:style style:family="table-cell" style:name="ce47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0">
      <style:paragraph-properties/>
    </style:style>
    <style:style style:family="table-row" style:name="ro132">
      <style:table-row-properties style:min-row-height="0.5839cm"/>
    </style:style>
    <style:style style:family="table-cell" style:name="ce47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1">
      <style:text-properties fo:font-family="Liberation Serif"/>
      <style:paragraph-properties fo:text-align="left"/>
    </style:style>
    <style:style style:family="text" style:name="T236">
      <style:text-properties fo:font-family="Liberation Serif" fo:font-size="12pt"/>
    </style:style>
    <style:style style:family="text" style:name="T237">
      <style:text-properties fo:font-family="Liberation Serif" fo:font-size="12pt"/>
    </style:style>
    <style:style style:family="table-cell" style:name="ce47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2">
      <style:paragraph-properties/>
    </style:style>
    <style:style style:family="table-cell" style:name="ce47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3">
      <style:paragraph-properties/>
    </style:style>
    <style:style style:family="table-cell" style:name="ce48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4">
      <style:paragraph-properties/>
    </style:style>
    <style:style style:family="table-row" style:name="ro133">
      <style:table-row-properties style:min-row-height="0.5839cm"/>
    </style:style>
    <style:style style:family="table-cell" style:name="ce48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5">
      <style:text-properties fo:font-family="Liberation Serif"/>
      <style:paragraph-properties fo:text-align="left"/>
    </style:style>
    <style:style style:family="text" style:name="T238">
      <style:text-properties fo:font-family="Liberation Serif" fo:font-size="12pt"/>
    </style:style>
    <style:style style:family="text" style:name="T239">
      <style:text-properties fo:font-family="Liberation Serif" fo:font-size="12pt"/>
    </style:style>
    <style:style style:family="table-cell" style:name="ce48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6">
      <style:paragraph-properties/>
    </style:style>
    <style:style style:family="table-cell" style:name="ce48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7">
      <style:paragraph-properties/>
    </style:style>
    <style:style style:family="table-cell" style:name="ce48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8">
      <style:paragraph-properties/>
    </style:style>
    <style:style style:family="table-row" style:name="ro134">
      <style:table-row-properties style:min-row-height="0.5839cm"/>
    </style:style>
    <style:style style:family="table-cell" style:name="ce48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39">
      <style:text-properties fo:font-family="Liberation Serif"/>
      <style:paragraph-properties fo:text-align="left"/>
    </style:style>
    <style:style style:family="text" style:name="T240">
      <style:text-properties fo:font-family="Liberation Serif" fo:font-size="12pt"/>
    </style:style>
    <style:style style:family="text" style:name="T241">
      <style:text-properties fo:font-family="Liberation Serif" fo:font-size="12pt"/>
    </style:style>
    <style:style style:family="table-cell" style:name="ce48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0">
      <style:paragraph-properties/>
    </style:style>
    <style:style style:family="table-cell" style:name="ce48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1">
      <style:paragraph-properties/>
    </style:style>
    <style:style style:family="table-cell" style:name="ce48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2">
      <style:paragraph-properties/>
    </style:style>
    <style:style style:family="table-row" style:name="ro135">
      <style:table-row-properties style:min-row-height="0.5839cm"/>
    </style:style>
    <style:style style:family="table-cell" style:name="ce48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3">
      <style:text-properties fo:font-family="Liberation Serif"/>
      <style:paragraph-properties fo:text-align="left"/>
    </style:style>
    <style:style style:family="text" style:name="T242">
      <style:text-properties fo:font-family="Liberation Serif" fo:font-size="12pt"/>
    </style:style>
    <style:style style:family="text" style:name="T243">
      <style:text-properties fo:font-family="Liberation Serif" fo:font-size="12pt"/>
    </style:style>
    <style:style style:family="table-cell" style:name="ce49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4">
      <style:paragraph-properties/>
    </style:style>
    <style:style style:family="table-cell" style:name="ce49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5">
      <style:paragraph-properties/>
    </style:style>
    <style:style style:family="table-cell" style:name="ce49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6">
      <style:paragraph-properties/>
    </style:style>
    <style:style style:family="table-row" style:name="ro136">
      <style:table-row-properties style:min-row-height="0.5839cm"/>
    </style:style>
    <style:style style:family="table-cell" style:name="ce49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7">
      <style:text-properties fo:font-family="Liberation Serif"/>
      <style:paragraph-properties fo:text-align="left"/>
    </style:style>
    <style:style style:family="text" style:name="T244">
      <style:text-properties fo:font-family="Liberation Serif" fo:font-size="12pt"/>
    </style:style>
    <style:style style:family="text" style:name="T245">
      <style:text-properties fo:font-family="Liberation Serif" fo:font-size="12pt"/>
    </style:style>
    <style:style style:family="table-cell" style:name="ce49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8">
      <style:paragraph-properties/>
    </style:style>
    <style:style style:family="table-cell" style:name="ce49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49">
      <style:paragraph-properties/>
    </style:style>
    <style:style style:family="table-cell" style:name="ce49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0">
      <style:paragraph-properties/>
    </style:style>
    <style:style style:family="table-row" style:name="ro137">
      <style:table-row-properties style:min-row-height="0.5839cm"/>
    </style:style>
    <style:style style:family="table-cell" style:name="ce49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1">
      <style:text-properties fo:font-family="Liberation Serif"/>
      <style:paragraph-properties fo:text-align="left"/>
    </style:style>
    <style:style style:family="text" style:name="T246">
      <style:text-properties fo:font-family="Liberation Serif" fo:font-size="12pt"/>
    </style:style>
    <style:style style:family="text" style:name="T247">
      <style:text-properties fo:font-family="Liberation Serif" fo:font-size="12pt"/>
    </style:style>
    <style:style style:family="table-cell" style:name="ce49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2">
      <style:paragraph-properties/>
    </style:style>
    <style:style style:family="table-cell" style:name="ce49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3">
      <style:paragraph-properties/>
    </style:style>
    <style:style style:family="table-cell" style:name="ce50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4">
      <style:paragraph-properties/>
    </style:style>
    <style:style style:family="table-row" style:name="ro138">
      <style:table-row-properties style:min-row-height="0.5839cm"/>
    </style:style>
    <style:style style:family="table-cell" style:name="ce50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5">
      <style:text-properties fo:font-family="Liberation Serif"/>
      <style:paragraph-properties fo:text-align="left"/>
    </style:style>
    <style:style style:family="text" style:name="T248">
      <style:text-properties fo:font-family="Liberation Serif" fo:font-size="12pt"/>
    </style:style>
    <style:style style:family="text" style:name="T249">
      <style:text-properties fo:font-family="Liberation Serif" fo:font-size="12pt"/>
    </style:style>
    <style:style style:family="table-cell" style:name="ce50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6">
      <style:paragraph-properties/>
    </style:style>
    <style:style style:family="table-cell" style:name="ce50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7">
      <style:paragraph-properties/>
    </style:style>
    <style:style style:family="table-cell" style:name="ce50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8">
      <style:paragraph-properties/>
    </style:style>
    <style:style style:family="table-row" style:name="ro139">
      <style:table-row-properties style:min-row-height="0.5839cm"/>
    </style:style>
    <style:style style:family="table-cell" style:name="ce50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59">
      <style:text-properties fo:font-family="Liberation Serif"/>
      <style:paragraph-properties fo:text-align="left"/>
    </style:style>
    <style:style style:family="text" style:name="T250">
      <style:text-properties fo:font-family="Liberation Serif" fo:font-size="12pt"/>
    </style:style>
    <style:style style:family="text" style:name="T251">
      <style:text-properties fo:font-family="Liberation Serif" fo:font-size="12pt"/>
    </style:style>
    <style:style style:family="table-cell" style:name="ce50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0">
      <style:paragraph-properties/>
    </style:style>
    <style:style style:family="table-cell" style:name="ce50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1">
      <style:paragraph-properties/>
    </style:style>
    <style:style style:family="table-cell" style:name="ce50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2">
      <style:paragraph-properties/>
    </style:style>
    <style:style style:family="table-row" style:name="ro140">
      <style:table-row-properties style:min-row-height="0.5839cm"/>
    </style:style>
    <style:style style:family="table-cell" style:name="ce50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3">
      <style:text-properties fo:font-family="Liberation Serif"/>
      <style:paragraph-properties fo:text-align="left"/>
    </style:style>
    <style:style style:family="text" style:name="T252">
      <style:text-properties fo:font-family="Liberation Serif" fo:font-size="12pt"/>
    </style:style>
    <style:style style:family="text" style:name="T253">
      <style:text-properties fo:font-family="Liberation Serif" fo:font-size="12pt"/>
    </style:style>
    <style:style style:family="table-cell" style:name="ce51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4">
      <style:paragraph-properties/>
    </style:style>
    <style:style style:family="table-cell" style:name="ce51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5">
      <style:paragraph-properties/>
    </style:style>
    <style:style style:family="table-cell" style:name="ce51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6">
      <style:paragraph-properties/>
    </style:style>
    <style:style style:family="table-row" style:name="ro141">
      <style:table-row-properties style:min-row-height="0.5839cm"/>
    </style:style>
    <style:style style:family="table-cell" style:name="ce51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7">
      <style:text-properties fo:font-family="Liberation Serif"/>
      <style:paragraph-properties fo:text-align="left"/>
    </style:style>
    <style:style style:family="text" style:name="T254">
      <style:text-properties fo:font-family="Liberation Serif" fo:font-size="12pt"/>
    </style:style>
    <style:style style:family="text" style:name="T255">
      <style:text-properties fo:font-family="Liberation Serif" fo:font-size="12pt"/>
    </style:style>
    <style:style style:family="table-cell" style:name="ce51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8">
      <style:paragraph-properties/>
    </style:style>
    <style:style style:family="table-cell" style:name="ce51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69">
      <style:paragraph-properties/>
    </style:style>
    <style:style style:family="table-cell" style:name="ce51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0">
      <style:paragraph-properties/>
    </style:style>
    <style:style style:family="table-row" style:name="ro142">
      <style:table-row-properties style:min-row-height="0.5839cm"/>
    </style:style>
    <style:style style:family="table-cell" style:name="ce51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1">
      <style:text-properties fo:font-family="Liberation Serif"/>
      <style:paragraph-properties fo:text-align="left"/>
    </style:style>
    <style:style style:family="text" style:name="T256">
      <style:text-properties fo:font-family="Liberation Serif" fo:font-size="12pt"/>
    </style:style>
    <style:style style:family="text" style:name="T257">
      <style:text-properties fo:font-family="Liberation Serif" fo:font-size="12pt"/>
    </style:style>
    <style:style style:family="table-cell" style:name="ce51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2">
      <style:paragraph-properties/>
    </style:style>
    <style:style style:family="table-cell" style:name="ce51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3">
      <style:paragraph-properties/>
    </style:style>
    <style:style style:family="table-cell" style:name="ce52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4">
      <style:paragraph-properties/>
    </style:style>
    <style:style style:family="table-row" style:name="ro143">
      <style:table-row-properties style:min-row-height="0.5839cm"/>
    </style:style>
    <style:style style:family="table-cell" style:name="ce52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5">
      <style:text-properties fo:font-family="Liberation Serif"/>
      <style:paragraph-properties fo:text-align="left"/>
    </style:style>
    <style:style style:family="text" style:name="T258">
      <style:text-properties fo:font-family="Liberation Serif" fo:font-size="12pt"/>
    </style:style>
    <style:style style:family="text" style:name="T259">
      <style:text-properties fo:font-family="Liberation Serif" fo:font-size="12pt"/>
    </style:style>
    <style:style style:family="table-cell" style:name="ce52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6">
      <style:paragraph-properties/>
    </style:style>
    <style:style style:family="table-cell" style:name="ce52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7">
      <style:paragraph-properties/>
    </style:style>
    <style:style style:family="table-cell" style:name="ce52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8">
      <style:paragraph-properties/>
    </style:style>
    <style:style style:family="table-row" style:name="ro144">
      <style:table-row-properties style:min-row-height="0.5839cm"/>
    </style:style>
    <style:style style:family="table-cell" style:name="ce52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79">
      <style:text-properties fo:font-family="Liberation Serif"/>
      <style:paragraph-properties fo:text-align="left"/>
    </style:style>
    <style:style style:family="text" style:name="T260">
      <style:text-properties fo:font-family="Liberation Serif" fo:font-size="12pt"/>
    </style:style>
    <style:style style:family="text" style:name="T261">
      <style:text-properties fo:font-family="Liberation Serif" fo:font-size="12pt"/>
    </style:style>
    <style:style style:family="table-cell" style:name="ce52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0">
      <style:paragraph-properties/>
    </style:style>
    <style:style style:family="table-cell" style:name="ce52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1">
      <style:paragraph-properties/>
    </style:style>
    <style:style style:family="table-cell" style:name="ce52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2">
      <style:paragraph-properties/>
    </style:style>
    <style:style style:family="table-row" style:name="ro145">
      <style:table-row-properties style:min-row-height="0.5839cm"/>
    </style:style>
    <style:style style:family="table-cell" style:name="ce52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3">
      <style:text-properties fo:font-family="Liberation Serif"/>
      <style:paragraph-properties fo:text-align="left"/>
    </style:style>
    <style:style style:family="text" style:name="T262">
      <style:text-properties fo:font-family="Liberation Serif" fo:font-size="12pt"/>
    </style:style>
    <style:style style:family="text" style:name="T263">
      <style:text-properties fo:font-family="Liberation Serif" fo:font-size="12pt"/>
    </style:style>
    <style:style style:family="table-cell" style:name="ce53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4">
      <style:paragraph-properties/>
    </style:style>
    <style:style style:family="table-cell" style:name="ce53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5">
      <style:paragraph-properties/>
    </style:style>
    <style:style style:family="table-cell" style:name="ce532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6">
      <style:paragraph-properties/>
    </style:style>
    <style:style style:family="table-row" style:name="ro146">
      <style:table-row-properties style:min-row-height="0.5839cm"/>
    </style:style>
    <style:style style:family="table-cell" style:name="ce533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7">
      <style:text-properties fo:font-family="Liberation Serif"/>
      <style:paragraph-properties fo:text-align="left"/>
    </style:style>
    <style:style style:family="text" style:name="T264">
      <style:text-properties fo:font-family="Liberation Serif" fo:font-size="12pt"/>
    </style:style>
    <style:style style:family="text" style:name="T265">
      <style:text-properties fo:font-family="Liberation Serif" fo:font-size="12pt"/>
    </style:style>
    <style:style style:family="table-cell" style:name="ce53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8">
      <style:paragraph-properties/>
    </style:style>
    <style:style style:family="table-cell" style:name="ce53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89">
      <style:paragraph-properties/>
    </style:style>
    <style:style style:family="table-cell" style:name="ce53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90">
      <style:paragraph-properties/>
    </style:style>
    <style:style style:family="table-row" style:name="ro147">
      <style:table-row-properties style:min-row-height="0.5839cm"/>
    </style:style>
    <style:style style:family="table-cell" style:name="ce53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91">
      <style:text-properties fo:font-family="Liberation Serif"/>
      <style:paragraph-properties fo:text-align="left"/>
    </style:style>
    <style:style style:family="text" style:name="T266">
      <style:text-properties fo:font-family="Liberation Serif" fo:font-size="12pt"/>
    </style:style>
    <style:style style:family="text" style:name="T267">
      <style:text-properties fo:font-family="Liberation Serif" fo:font-size="12pt"/>
    </style:style>
    <style:style style:family="table-cell" style:name="ce53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92">
      <style:paragraph-properties/>
    </style:style>
    <style:style style:family="table-cell" style:name="ce53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93">
      <style:paragraph-properties/>
    </style:style>
    <style:style style:family="table-cell" style:name="ce540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25" style:family="paragraph" style:name="P594">
      <style:paragraph-properties/>
    </style:style>
    <style:style style:parent-style-name="619" style:family="paragraph" style:name="P595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 table:number-columns-spanned="4">
            <text:p text:style-name="P41"><text:span text:style-name="T24">Список победителей и призеров ВСОШ </text:span><text:span text:style-name="T25"/></text:p>
          </table:table-cell>
          <table:covered-table-cell/>
          <table:covered-table-cell/>
          <table:covered-table-cell/>
        </table:table-row>
        <table:table-row table:style-name="ro2">
          <table:table-cell table:style-name="ce2" table:number-columns-spanned="4">
            <text:p text:style-name="P42"><text:span text:style-name="T26">по русскому языку</text:span><text:span text:style-name="T27"/></text:p>
          </table:table-cell>
          <table:covered-table-cell/>
          <table:covered-table-cell/>
          <table:covered-table-cell/>
        </table:table-row>
        <table:table-row table:style-name="ro3">
          <table:table-cell table:style-name="ce3">
            <text:p text:style-name="P43"><text:span>ФИО</text:span><text:span/></text:p>
          </table:table-cell>
          <table:table-cell table:style-name="ce4">
            <text:p text:style-name="P44"><text:span>Параллель </text:span><text:span/></text:p>
          </table:table-cell>
          <table:table-cell table:style-name="ce5">
            <text:p text:style-name="P45"><text:span>баллы</text:span><text:span/></text:p>
          </table:table-cell>
          <table:table-cell table:style-name="ce6">
            <text:p text:style-name="P46"><text:span>статус</text:span><text:span/></text:p>
          </table:table-cell>
        </table:table-row>
        <table:table-row table:style-name="ro4">
          <table:table-cell table:style-name="ce7">
            <text:p text:style-name="P47"><text:span>Сергеева Елизавета</text:span><text:span/></text:p>
          </table:table-cell>
          <table:table-cell table:style-name="ce8">
            <text:p text:style-name="P48"><text:span>9</text:span><text:span/></text:p>
          </table:table-cell>
          <table:table-cell table:style-name="ce9">
            <text:p text:style-name="P49"><text:span>89</text:span><text:span/></text:p>
          </table:table-cell>
          <table:table-cell table:style-name="ce10">
            <text:p text:style-name="P50"><text:span>Победитель</text:span><text:span/></text:p>
          </table:table-cell>
        </table:table-row>
        <table:table-row table:style-name="ro5">
          <table:table-cell table:style-name="ce11">
            <text:p text:style-name="P51"><text:span>Чингина Дарья </text:span><text:span/></text:p>
          </table:table-cell>
          <table:table-cell table:style-name="ce12">
            <text:p text:style-name="P52"><text:span>8А</text:span><text:span/></text:p>
          </table:table-cell>
          <table:table-cell table:style-name="ce13">
            <text:p text:style-name="P53"><text:span>109</text:span><text:span/></text:p>
          </table:table-cell>
          <table:table-cell table:style-name="ce14">
            <text:p text:style-name="P54"><text:span>Победитель </text:span><text:span/></text:p>
          </table:table-cell>
        </table:table-row>
        <table:table-row table:style-name="ro6">
          <table:table-cell table:style-name="ce15">
            <text:p text:style-name="P55"><text:span>Костарева Валерия</text:span><text:span/></text:p>
          </table:table-cell>
          <table:table-cell table:style-name="ce16">
            <text:p text:style-name="P56"><text:span>8А</text:span><text:span/></text:p>
          </table:table-cell>
          <table:table-cell table:style-name="ce17">
            <text:p text:style-name="P57"><text:span>91</text:span><text:span/></text:p>
          </table:table-cell>
          <table:table-cell table:style-name="ce18">
            <text:p text:style-name="P58"><text:span>Победитель</text:span><text:span/></text:p>
          </table:table-cell>
        </table:table-row>
        <table:table-row table:style-name="ro7">
          <table:table-cell table:style-name="ce19">
            <text:p text:style-name="P59"><text:span>Лежнин Степан</text:span><text:span/></text:p>
          </table:table-cell>
          <table:table-cell table:style-name="ce20">
            <text:p text:style-name="P60"><text:span>4А</text:span><text:span/></text:p>
          </table:table-cell>
          <table:table-cell table:style-name="ce21">
            <text:p text:style-name="P61"><text:span>90</text:span><text:span/></text:p>
          </table:table-cell>
          <table:table-cell table:style-name="ce22">
            <text:p text:style-name="P62"><text:span>Победитель</text:span><text:span/></text:p>
          </table:table-cell>
        </table:table-row>
        <table:table-row table:style-name="ro8">
          <table:table-cell table:style-name="ce23">
            <text:p text:style-name="P63"><text:span>Михеева Анастасия</text:span><text:span/></text:p>
          </table:table-cell>
          <table:table-cell table:style-name="ce24">
            <text:p text:style-name="P64"><text:span>4А</text:span><text:span/></text:p>
          </table:table-cell>
          <table:table-cell table:style-name="ce25">
            <text:p text:style-name="P65"><text:span>65</text:span><text:span/></text:p>
          </table:table-cell>
          <table:table-cell table:style-name="ce26">
            <text:p text:style-name="P66"><text:span>Призер</text:span><text:span/></text:p>
          </table:table-cell>
        </table:table-row>
        <table:table-row table:style-name="ro9">
          <table:table-cell table:style-name="ce27">
            <text:p text:style-name="P67"><text:span>Пайвина Мария </text:span><text:span/></text:p>
          </table:table-cell>
          <table:table-cell table:style-name="ce28">
            <text:p text:style-name="P68"><text:span>4Б</text:span><text:span/></text:p>
          </table:table-cell>
          <table:table-cell table:style-name="ce29">
            <text:p text:style-name="P69"><text:span>55</text:span><text:span/></text:p>
          </table:table-cell>
          <table:table-cell table:style-name="ce30">
            <text:p text:style-name="P70"><text:span>Призер</text:span><text:span/></text:p>
          </table:table-cell>
        </table:table-row>
        <table:table-row table:style-name="ro10">
          <table:table-cell table:style-name="ce31">
            <text:p text:style-name="P71"><text:span>Черемных Таисия </text:span><text:span/></text:p>
          </table:table-cell>
          <table:table-cell table:style-name="ce32">
            <text:p text:style-name="P72"><text:span>4А</text:span><text:span/></text:p>
          </table:table-cell>
          <table:table-cell table:style-name="ce33">
            <text:p text:style-name="P73"><text:span>75</text:span><text:span/></text:p>
          </table:table-cell>
          <table:table-cell table:style-name="ce34">
            <text:p text:style-name="P74"><text:span>Призер</text:span><text:span/></text:p>
          </table:table-cell>
        </table:table-row>
        <table:table-row table:style-name="ro11">
          <table:table-cell table:style-name="ce35">
            <text:p text:style-name="P75"><text:span>Юринова Евгения </text:span><text:span/></text:p>
          </table:table-cell>
          <table:table-cell table:style-name="ce36">
            <text:p text:style-name="P76"><text:span>4А</text:span><text:span/></text:p>
          </table:table-cell>
          <table:table-cell table:style-name="ce37">
            <text:p text:style-name="P77"><text:span>75</text:span><text:span/></text:p>
          </table:table-cell>
          <table:table-cell table:style-name="ce38">
            <text:p text:style-name="P78"><text:span>Призер</text:span><text:span/></text:p>
          </table:table-cell>
        </table:table-row>
        <table:table-row table:style-name="ro12">
          <table:table-cell table:style-name="ce39">
            <text:p text:style-name="P79"><text:span>Галныкин Тимофей</text:span><text:span/></text:p>
          </table:table-cell>
          <table:table-cell table:style-name="ce40">
            <text:p text:style-name="P80"><text:span>4А</text:span><text:span/></text:p>
          </table:table-cell>
          <table:table-cell table:style-name="ce41">
            <text:p text:style-name="P81"><text:span>75</text:span><text:span/></text:p>
          </table:table-cell>
          <table:table-cell table:style-name="ce42">
            <text:p text:style-name="P82"><text:span>Призер</text:span><text:span/></text:p>
          </table:table-cell>
        </table:table-row>
        <table:table-row table:style-name="ro13">
          <table:table-cell table:style-name="ce43">
            <text:p text:style-name="P83"><text:span>Дербышева Алиса </text:span><text:span/></text:p>
          </table:table-cell>
          <table:table-cell table:style-name="ce44">
            <text:p text:style-name="P84"><text:span>4А</text:span><text:span/></text:p>
          </table:table-cell>
          <table:table-cell table:style-name="ce45">
            <text:p text:style-name="P85"><text:span>55</text:span><text:span/></text:p>
          </table:table-cell>
          <table:table-cell table:style-name="ce46">
            <text:p text:style-name="P86"><text:span>Призер</text:span><text:span/></text:p>
          </table:table-cell>
        </table:table-row>
        <table:table-row table:style-name="ro14">
          <table:table-cell table:style-name="ce47">
            <text:p text:style-name="P87"><text:span>Елисеев Иван</text:span><text:span/></text:p>
          </table:table-cell>
          <table:table-cell table:style-name="ce48">
            <text:p text:style-name="P88"><text:span>4Б</text:span><text:span/></text:p>
          </table:table-cell>
          <table:table-cell table:style-name="ce49">
            <text:p text:style-name="P89"><text:span>85</text:span><text:span/></text:p>
          </table:table-cell>
          <table:table-cell table:style-name="ce50">
            <text:p text:style-name="P90"><text:span>Победитель</text:span><text:span/></text:p>
          </table:table-cell>
        </table:table-row>
        <table:table-row table:style-name="ro15">
          <table:table-cell table:style-name="ce51">
            <text:p text:style-name="P91"><text:span>Лебедев Алексей</text:span><text:span/></text:p>
          </table:table-cell>
          <table:table-cell table:style-name="ce52">
            <text:p text:style-name="P92"><text:span>4а</text:span><text:span/></text:p>
          </table:table-cell>
          <table:table-cell table:style-name="ce53">
            <text:p text:style-name="P93"><text:span>75</text:span><text:span/></text:p>
          </table:table-cell>
          <table:table-cell table:style-name="ce54">
            <text:p text:style-name="P94"><text:span>Призер</text:span><text:span/></text:p>
          </table:table-cell>
        </table:table-row>
        <table:table-row table:style-name="ro16">
          <table:table-cell table:style-name="ce55">
            <text:p text:style-name="P95"><text:span>Мягкова Екатерина </text:span><text:span/></text:p>
          </table:table-cell>
          <table:table-cell table:style-name="ce56">
            <text:p text:style-name="P96"><text:span>4Б</text:span><text:span/></text:p>
          </table:table-cell>
          <table:table-cell table:style-name="ce57">
            <text:p text:style-name="P97"><text:span>70</text:span><text:span/></text:p>
          </table:table-cell>
          <table:table-cell table:style-name="ce58">
            <text:p text:style-name="P98"><text:span>Призер</text:span><text:span/></text:p>
          </table:table-cell>
        </table:table-row>
        <table:table-row table:style-name="ro17">
          <table:table-cell table:style-name="ce59">
            <text:p text:style-name="P99"><text:span>Науменко Иван</text:span><text:span/></text:p>
          </table:table-cell>
          <table:table-cell table:style-name="ce60">
            <text:p text:style-name="P100"><text:span>4А</text:span><text:span/></text:p>
          </table:table-cell>
          <table:table-cell table:style-name="ce61">
            <text:p text:style-name="P101"><text:span>60</text:span><text:span/></text:p>
          </table:table-cell>
          <table:table-cell table:style-name="ce62">
            <text:p text:style-name="P102"><text:span>Призер</text:span><text:span/></text:p>
          </table:table-cell>
        </table:table-row>
        <table:table-row table:style-name="ro18">
          <table:table-cell table:style-name="ce63">
            <text:p text:style-name="P103"><text:span>Чингина Елизавета</text:span><text:span/></text:p>
          </table:table-cell>
          <table:table-cell table:style-name="ce64">
            <text:p text:style-name="P104"><text:span>4б</text:span><text:span/></text:p>
          </table:table-cell>
          <table:table-cell table:style-name="ce65">
            <text:p text:style-name="P105"><text:span>95</text:span><text:span/></text:p>
          </table:table-cell>
          <table:table-cell table:style-name="ce66">
            <text:p text:style-name="P106"><text:span>Победитель</text:span><text:span/></text:p>
          </table:table-cell>
        </table:table-row>
        <table:table-row table:style-name="ro19">
          <table:table-cell table:style-name="ce67">
            <text:p text:style-name="P107"><text:span>Щетинина Алиса </text:span><text:span/></text:p>
          </table:table-cell>
          <table:table-cell table:style-name="ce68">
            <text:p text:style-name="P108"><text:span>4б</text:span><text:span/></text:p>
          </table:table-cell>
          <table:table-cell table:style-name="ce69">
            <text:p text:style-name="P109"><text:span>85</text:span><text:span/></text:p>
          </table:table-cell>
          <table:table-cell table:style-name="ce70">
            <text:p text:style-name="P110"><text:span>Победитель</text:span><text:span/></text:p>
          </table:table-cell>
        </table:table-row>
        <table:table-row table:style-name="ro20">
          <table:table-cell table:style-name="ce71">
            <text:p text:style-name="P111"><text:span>Зыкова Анастасия </text:span><text:span/></text:p>
          </table:table-cell>
          <table:table-cell table:style-name="ce72">
            <text:p text:style-name="P112"><text:span>4А</text:span><text:span/></text:p>
          </table:table-cell>
          <table:table-cell table:style-name="ce73">
            <text:p text:style-name="P113"><text:span>65</text:span><text:span/></text:p>
          </table:table-cell>
          <table:table-cell table:style-name="ce74">
            <text:p text:style-name="P114"><text:span>Призер</text:span><text:span/></text:p>
          </table:table-cell>
        </table:table-row>
        <table:table-row table:style-name="ro21">
          <table:table-cell table:style-name="ce75">
            <text:p text:style-name="P115"><text:span>Стерлядьева Дарья </text:span><text:span/></text:p>
          </table:table-cell>
          <table:table-cell table:style-name="ce76">
            <text:p text:style-name="P116"><text:span>4Б</text:span><text:span/></text:p>
          </table:table-cell>
          <table:table-cell table:style-name="ce77">
            <text:p text:style-name="P117"><text:span>55</text:span><text:span/></text:p>
          </table:table-cell>
          <table:table-cell table:style-name="ce78">
            <text:p text:style-name="P118"><text:span>Призер</text:span><text:span/></text:p>
          </table:table-cell>
        </table:table-row>
        <table:table-row table:style-name="ro22">
          <table:table-cell table:style-name="ce79">
            <text:p text:style-name="P119"><text:span>Веселова Виктория </text:span><text:span/></text:p>
          </table:table-cell>
          <table:table-cell table:style-name="ce80">
            <text:p text:style-name="P120"><text:span>4А</text:span><text:span/></text:p>
          </table:table-cell>
          <table:table-cell table:style-name="ce81">
            <text:p text:style-name="P121"><text:span>60</text:span><text:span/></text:p>
          </table:table-cell>
          <table:table-cell table:style-name="ce82">
            <text:p text:style-name="P122"><text:span>Призер</text:span><text:span/></text:p>
          </table:table-cell>
        </table:table-row>
        <table:table-row table:style-name="ro23">
          <table:table-cell table:style-name="ce83">
            <text:p text:style-name="P123"><text:span>Синякова Дарья </text:span><text:span/></text:p>
          </table:table-cell>
          <table:table-cell table:style-name="ce84">
            <text:p text:style-name="P124"><text:span>4А</text:span><text:span/></text:p>
          </table:table-cell>
          <table:table-cell table:style-name="ce85">
            <text:p text:style-name="P125"><text:span>50</text:span><text:span/></text:p>
          </table:table-cell>
          <table:table-cell table:style-name="ce86">
            <text:p text:style-name="P126"><text:span>Призер</text:span><text:span/></text:p>
          </table:table-cell>
        </table:table-row>
        <table:table-row table:style-name="ro24">
          <table:table-cell table:style-name="ce87">
            <text:p text:style-name="P127"><text:span>Искорцев Сераафим</text:span><text:span/></text:p>
          </table:table-cell>
          <table:table-cell table:style-name="ce88">
            <text:p text:style-name="P128"><text:span>5Б</text:span><text:span/></text:p>
          </table:table-cell>
          <table:table-cell table:style-name="ce89">
            <text:p text:style-name="P129"><text:span>90</text:span><text:span/></text:p>
          </table:table-cell>
          <table:table-cell table:style-name="ce90">
            <text:p text:style-name="P130"><text:span>Победитель</text:span><text:span/></text:p>
          </table:table-cell>
        </table:table-row>
        <table:table-row table:style-name="ro25">
          <table:table-cell table:style-name="ce91">
            <text:p text:style-name="P131"><text:span>Минакова Дарья </text:span><text:span/></text:p>
          </table:table-cell>
          <table:table-cell table:style-name="ce92">
            <text:p text:style-name="P132"><text:span>5Б</text:span><text:span/></text:p>
          </table:table-cell>
          <table:table-cell table:style-name="ce93">
            <text:p text:style-name="P133"><text:span>65</text:span><text:span/></text:p>
          </table:table-cell>
          <table:table-cell table:style-name="ce94">
            <text:p text:style-name="P134"><text:span>Призер</text:span><text:span/></text:p>
          </table:table-cell>
        </table:table-row>
        <table:table-row table:style-name="ro26">
          <table:table-cell table:style-name="ce95">
            <text:p text:style-name="P135"><text:span>Мозырева Александра</text:span><text:span/></text:p>
          </table:table-cell>
          <table:table-cell table:style-name="ce96">
            <text:p text:style-name="P136"><text:span>5А</text:span><text:span/></text:p>
          </table:table-cell>
          <table:table-cell table:style-name="ce97">
            <text:p text:style-name="P137"><text:span>90</text:span><text:span/></text:p>
          </table:table-cell>
          <table:table-cell table:style-name="ce98">
            <text:p text:style-name="P138"><text:span>Победитель</text:span><text:span/></text:p>
          </table:table-cell>
        </table:table-row>
        <table:table-row table:style-name="ro27">
          <table:table-cell table:style-name="ce99">
            <text:p text:style-name="P139"><text:span>Шахторин Николай </text:span><text:span/></text:p>
          </table:table-cell>
          <table:table-cell table:style-name="ce100">
            <text:p text:style-name="P140"><text:span>5Б</text:span><text:span/></text:p>
          </table:table-cell>
          <table:table-cell table:style-name="ce101">
            <text:p text:style-name="P141"><text:span>75</text:span><text:span/></text:p>
          </table:table-cell>
          <table:table-cell table:style-name="ce102">
            <text:p text:style-name="P142"><text:span>Призер</text:span><text:span/></text:p>
          </table:table-cell>
        </table:table-row>
        <table:table-row table:style-name="ro28">
          <table:table-cell table:style-name="ce103">
            <text:p text:style-name="P143"><text:span>Казанцева Агата</text:span><text:span/></text:p>
          </table:table-cell>
          <table:table-cell table:style-name="ce104">
            <text:p text:style-name="P144"><text:span>5Б</text:span><text:span/></text:p>
          </table:table-cell>
          <table:table-cell table:style-name="ce105">
            <text:p text:style-name="P145"><text:span>55</text:span><text:span/></text:p>
          </table:table-cell>
          <table:table-cell table:style-name="ce106">
            <text:p text:style-name="P146"><text:span>Призер</text:span><text:span/></text:p>
          </table:table-cell>
        </table:table-row>
        <table:table-row table:style-name="ro29">
          <table:table-cell table:style-name="ce107">
            <text:p text:style-name="P147"><text:span>Карипова Маргарита</text:span><text:span/></text:p>
          </table:table-cell>
          <table:table-cell table:style-name="ce108">
            <text:p text:style-name="P148"><text:span>6Б</text:span><text:span/></text:p>
          </table:table-cell>
          <table:table-cell table:style-name="ce109">
            <text:p text:style-name="P149"><text:span>65</text:span><text:span/></text:p>
          </table:table-cell>
          <table:table-cell table:style-name="ce110">
            <text:p text:style-name="P150"><text:span>Призер</text:span><text:span/></text:p>
          </table:table-cell>
        </table:table-row>
        <table:table-row table:style-name="ro30">
          <table:table-cell table:style-name="ce111">
            <text:p text:style-name="P151"><text:span>Киселева Маргарита </text:span><text:span/></text:p>
          </table:table-cell>
          <table:table-cell table:style-name="ce112">
            <text:p text:style-name="P152"><text:span>6Б</text:span><text:span/></text:p>
          </table:table-cell>
          <table:table-cell table:style-name="ce113">
            <text:p text:style-name="P153"><text:span>75</text:span><text:span/></text:p>
          </table:table-cell>
          <table:table-cell table:style-name="ce114">
            <text:p text:style-name="P154"><text:span>Призер</text:span><text:span/></text:p>
          </table:table-cell>
        </table:table-row>
        <table:table-row table:style-name="ro31">
          <table:table-cell table:style-name="ce115">
            <text:p text:style-name="P155"><text:span>Макарова Александра</text:span><text:span/></text:p>
          </table:table-cell>
          <table:table-cell table:style-name="ce116">
            <text:p text:style-name="P156"><text:span>6А</text:span><text:span/></text:p>
          </table:table-cell>
          <table:table-cell table:style-name="ce117">
            <text:p text:style-name="P157"><text:span>65</text:span><text:span/></text:p>
          </table:table-cell>
          <table:table-cell table:style-name="ce118">
            <text:p text:style-name="P158"><text:span>Призер</text:span><text:span/></text:p>
          </table:table-cell>
        </table:table-row>
        <table:table-row table:style-name="ro32">
          <table:table-cell table:style-name="ce119">
            <text:p text:style-name="P159"><text:span>Обоскалов Иван</text:span><text:span/></text:p>
          </table:table-cell>
          <table:table-cell table:style-name="ce120">
            <text:p text:style-name="P160"><text:span>6Б</text:span><text:span/></text:p>
          </table:table-cell>
          <table:table-cell table:style-name="ce121">
            <text:p text:style-name="P161"><text:span>75</text:span><text:span/></text:p>
          </table:table-cell>
          <table:table-cell table:style-name="ce122">
            <text:p text:style-name="P162"><text:span>Призер</text:span><text:span/></text:p>
          </table:table-cell>
        </table:table-row>
        <table:table-row table:style-name="ro33">
          <table:table-cell table:style-name="ce123">
            <text:p text:style-name="P163"><text:span>Рахимьянов Артем </text:span><text:span/></text:p>
          </table:table-cell>
          <table:table-cell table:style-name="ce124">
            <text:p text:style-name="P164"><text:span>6Б</text:span><text:span/></text:p>
          </table:table-cell>
          <table:table-cell table:style-name="ce125">
            <text:p text:style-name="P165"><text:span>65</text:span><text:span/></text:p>
          </table:table-cell>
          <table:table-cell table:style-name="ce126">
            <text:p text:style-name="P166"><text:span>Призер</text:span><text:span/></text:p>
          </table:table-cell>
        </table:table-row>
        <table:table-row table:style-name="ro34">
          <table:table-cell table:style-name="ce127">
            <text:p text:style-name="P167"><text:span>Симонова Анастасия </text:span><text:span/></text:p>
          </table:table-cell>
          <table:table-cell table:style-name="ce128">
            <text:p text:style-name="P168"><text:span>6А</text:span><text:span/></text:p>
          </table:table-cell>
          <table:table-cell table:style-name="ce129">
            <text:p text:style-name="P169"><text:span>65 </text:span><text:span/></text:p>
          </table:table-cell>
          <table:table-cell table:style-name="ce130">
            <text:p text:style-name="P170"><text:span>Призер</text:span><text:span/></text:p>
          </table:table-cell>
        </table:table-row>
        <table:table-row table:style-name="ro35">
          <table:table-cell table:style-name="ce131">
            <text:p text:style-name="P171"><text:span>Суханов Савелий </text:span><text:span/></text:p>
          </table:table-cell>
          <table:table-cell table:style-name="ce132">
            <text:p text:style-name="P172"><text:span>5А</text:span><text:span/></text:p>
          </table:table-cell>
          <table:table-cell table:style-name="ce133">
            <text:p text:style-name="P173"><text:span>95</text:span><text:span/></text:p>
          </table:table-cell>
          <table:table-cell table:style-name="ce134">
            <text:p text:style-name="P174"><text:span>Победитель</text:span><text:span/></text:p>
          </table:table-cell>
        </table:table-row>
        <table:table-row table:style-name="ro36">
          <table:table-cell table:style-name="ce135">
            <text:p text:style-name="P175"><text:span>Тазутдинова Анжелика</text:span><text:span/></text:p>
          </table:table-cell>
          <table:table-cell table:style-name="ce136">
            <text:p text:style-name="P176"><text:span>6Б</text:span><text:span/></text:p>
          </table:table-cell>
          <table:table-cell table:style-name="ce137">
            <text:p text:style-name="P177"><text:span>60</text:span><text:span/></text:p>
          </table:table-cell>
          <table:table-cell table:style-name="ce138">
            <text:p text:style-name="P178"><text:span>Призер</text:span><text:span/></text:p>
          </table:table-cell>
        </table:table-row>
        <table:table-row table:style-name="ro37">
          <table:table-cell table:style-name="ce139">
            <text:p text:style-name="P179"><text:span>Титов Степан</text:span><text:span/></text:p>
          </table:table-cell>
          <table:table-cell table:style-name="ce140">
            <text:p text:style-name="P180"><text:span>5Б</text:span><text:span/></text:p>
          </table:table-cell>
          <table:table-cell table:style-name="ce141">
            <text:p text:style-name="P181"><text:span>60</text:span><text:span/></text:p>
          </table:table-cell>
          <table:table-cell table:style-name="ce142">
            <text:p text:style-name="P182"><text:span>Призер</text:span><text:span/></text:p>
          </table:table-cell>
        </table:table-row>
        <table:table-row table:style-name="ro38">
          <table:table-cell table:style-name="ce143">
            <text:p text:style-name="P183"><text:span>Чудинова Алина</text:span><text:span/></text:p>
          </table:table-cell>
          <table:table-cell table:style-name="ce144">
            <text:p text:style-name="P184"><text:span>5А</text:span><text:span/></text:p>
          </table:table-cell>
          <table:table-cell table:style-name="ce145">
            <text:p text:style-name="P185"><text:span>65</text:span><text:span/></text:p>
          </table:table-cell>
          <table:table-cell table:style-name="ce146">
            <text:p text:style-name="P186"><text:span>Призер</text:span><text:span/></text:p>
          </table:table-cell>
        </table:table-row>
        <table:table-row table:style-name="ro39">
          <table:table-cell table:style-name="ce147">
            <text:p text:style-name="P187"><text:span>Шахторин Михаил </text:span><text:span/></text:p>
          </table:table-cell>
          <table:table-cell table:style-name="ce148">
            <text:p text:style-name="P188"><text:span>5Б</text:span><text:span/></text:p>
          </table:table-cell>
          <table:table-cell table:style-name="ce149">
            <text:p text:style-name="P189"><text:span>60</text:span><text:span/></text:p>
          </table:table-cell>
          <table:table-cell table:style-name="ce150">
            <text:p text:style-name="P190"><text:span>Призер</text:span><text:span/></text:p>
          </table:table-cell>
        </table:table-row>
        <table:table-row table:style-name="ro40">
          <table:table-cell table:style-name="ce151">
            <text:p text:style-name="P191"><text:span>Шахурина Регина</text:span><text:span/></text:p>
          </table:table-cell>
          <table:table-cell table:style-name="ce152">
            <text:p text:style-name="P192"><text:span>6А</text:span><text:span/></text:p>
          </table:table-cell>
          <table:table-cell table:style-name="ce153">
            <text:p text:style-name="P193"><text:span>60</text:span><text:span/></text:p>
          </table:table-cell>
          <table:table-cell table:style-name="ce154">
            <text:p text:style-name="P194"><text:span>Призер</text:span><text:span/></text:p>
          </table:table-cell>
        </table:table-row>
        <table:table-row table:style-name="ro41">
          <table:table-cell table:style-name="ce155">
            <text:p text:style-name="P195"><text:span>Юмашева Агния</text:span><text:span/></text:p>
          </table:table-cell>
          <table:table-cell table:style-name="ce156">
            <text:p text:style-name="P196"><text:span>5А</text:span><text:span/></text:p>
          </table:table-cell>
          <table:table-cell table:style-name="ce157">
            <text:p text:style-name="P197"><text:span>70</text:span><text:span/></text:p>
          </table:table-cell>
          <table:table-cell table:style-name="ce158">
            <text:p text:style-name="P198"><text:span>Призер</text:span><text:span/></text:p>
          </table:table-cell>
        </table:table-row>
        <table:table-row table:style-name="ro42">
          <table:table-cell table:style-name="ce159">
            <text:p text:style-name="P199"><text:span>Ваулина Василиса</text:span><text:span/></text:p>
          </table:table-cell>
          <table:table-cell table:style-name="ce160">
            <text:p text:style-name="P200"><text:span>6Б</text:span><text:span/></text:p>
          </table:table-cell>
          <table:table-cell table:style-name="ce161">
            <text:p text:style-name="P201"><text:span>70</text:span><text:span/></text:p>
          </table:table-cell>
          <table:table-cell table:style-name="ce162">
            <text:p text:style-name="P202"><text:span>Призер</text:span><text:span/></text:p>
          </table:table-cell>
        </table:table-row>
        <table:table-row table:style-name="ro43">
          <table:table-cell table:style-name="ce163">
            <text:p text:style-name="P203"><text:span>Уфимцева Ольга</text:span><text:span/></text:p>
          </table:table-cell>
          <table:table-cell table:style-name="ce164">
            <text:p text:style-name="P204"><text:span>5А</text:span><text:span/></text:p>
          </table:table-cell>
          <table:table-cell table:style-name="ce165">
            <text:p text:style-name="P205"><text:span>55</text:span><text:span/></text:p>
          </table:table-cell>
          <table:table-cell table:style-name="ce166">
            <text:p text:style-name="P206"><text:span>Призер</text:span><text:span/></text:p>
          </table:table-cell>
        </table:table-row>
        <table:table-row table:style-name="ro44">
          <table:table-cell table:style-name="ce167" table:number-columns-spanned="4">
            <text:p text:style-name="P207"><text:span text:style-name="T28">по технологии</text:span><text:span text:style-name="T29"/></text:p>
          </table:table-cell>
          <table:covered-table-cell/>
          <table:covered-table-cell/>
          <table:covered-table-cell/>
        </table:table-row>
        <table:table-row table:style-name="ro45">
          <table:table-cell table:style-name="ce168">
            <text:p text:style-name="P208"><text:span text:style-name="T30">Киселёва Маргарита Ивановна</text:span><text:span text:style-name="T31"/></text:p>
          </table:table-cell>
          <table:table-cell table:style-name="ce169">
            <text:p text:style-name="P209"><text:span>6Б</text:span><text:span/></text:p>
          </table:table-cell>
          <table:table-cell table:style-name="ce170">
            <text:p text:style-name="P210"><text:span>43</text:span><text:span/></text:p>
          </table:table-cell>
          <table:table-cell table:style-name="ce171">
            <text:p text:style-name="P211"><text:span>Призер</text:span><text:span/></text:p>
          </table:table-cell>
        </table:table-row>
        <table:table-row table:style-name="ro46">
          <table:table-cell table:style-name="ce172">
            <text:p text:style-name="P212"><text:span text:style-name="T32">Корляков Андрей Вячеславович</text:span><text:span text:style-name="T33"/></text:p>
          </table:table-cell>
          <table:table-cell table:style-name="ce173">
            <text:p text:style-name="P213"><text:span>7А</text:span><text:span/></text:p>
          </table:table-cell>
          <table:table-cell table:style-name="ce174">
            <text:p text:style-name="P214"><text:span/><text:span/></text:p>
          </table:table-cell>
          <table:table-cell table:style-name="ce175">
            <text:p text:style-name="P215"><text:span>Призер</text:span><text:span/></text:p>
          </table:table-cell>
        </table:table-row>
        <table:table-row table:style-name="ro47">
          <table:table-cell table:style-name="ce176" table:number-columns-spanned="4">
            <text:p text:style-name="P216"><text:span text:style-name="T34">по литературе</text:span><text:span text:style-name="T35"/></text:p>
          </table:table-cell>
          <table:covered-table-cell/>
          <table:covered-table-cell/>
          <table:covered-table-cell/>
        </table:table-row>
        <table:table-row table:style-name="ro48">
          <table:table-cell table:style-name="ce177">
            <text:p text:style-name="P217"><text:span text:style-name="T36">Шахурина Регина Сергеевна</text:span><text:span text:style-name="T37"/></text:p>
          </table:table-cell>
          <table:table-cell table:style-name="ce178">
            <text:p text:style-name="P218"><text:span>6А</text:span><text:span/></text:p>
          </table:table-cell>
          <table:table-cell table:style-name="ce179">
            <text:p text:style-name="P219"><text:span>27</text:span><text:span/></text:p>
          </table:table-cell>
          <table:table-cell table:style-name="ce180">
            <text:p text:style-name="P220"><text:span>Призер</text:span><text:span/></text:p>
          </table:table-cell>
        </table:table-row>
        <table:table-row table:style-name="ro49">
          <table:table-cell table:style-name="ce181">
            <text:p text:style-name="P221"><text:span text:style-name="T38">Молодых Алексей Игоревич</text:span><text:span text:style-name="T39"/></text:p>
          </table:table-cell>
          <table:table-cell table:style-name="ce182">
            <text:p text:style-name="P222"><text:span>6А</text:span><text:span/></text:p>
          </table:table-cell>
          <table:table-cell table:style-name="ce183">
            <text:p text:style-name="P223"><text:span>27</text:span><text:span/></text:p>
          </table:table-cell>
          <table:table-cell table:style-name="ce184">
            <text:p text:style-name="P224"><text:span>Призер</text:span><text:span/></text:p>
          </table:table-cell>
        </table:table-row>
        <table:table-row table:style-name="ro50">
          <table:table-cell table:style-name="ce185">
            <text:p text:style-name="P225"><text:span text:style-name="T40">Казанцева Маргарита Витальевна</text:span><text:span text:style-name="T41"/></text:p>
          </table:table-cell>
          <table:table-cell table:style-name="ce186">
            <text:p text:style-name="P226"><text:span>6А</text:span><text:span/></text:p>
          </table:table-cell>
          <table:table-cell table:style-name="ce187">
            <text:p text:style-name="P227"><text:span>27</text:span><text:span/></text:p>
          </table:table-cell>
          <table:table-cell table:style-name="ce188">
            <text:p text:style-name="P228"><text:span>Призер</text:span><text:span/></text:p>
          </table:table-cell>
        </table:table-row>
        <table:table-row table:style-name="ro51">
          <table:table-cell table:style-name="ce189">
            <text:p text:style-name="P229"><text:span text:style-name="T42">Квашнина Алина Александровна</text:span><text:span text:style-name="T43"/></text:p>
          </table:table-cell>
          <table:table-cell table:style-name="ce190">
            <text:p text:style-name="P230"><text:span>6Б</text:span><text:span/></text:p>
          </table:table-cell>
          <table:table-cell table:style-name="ce191">
            <text:p text:style-name="P231"><text:span>25</text:span><text:span/></text:p>
          </table:table-cell>
          <table:table-cell table:style-name="ce192">
            <text:p text:style-name="P232"><text:span>Призер</text:span><text:span/></text:p>
          </table:table-cell>
        </table:table-row>
        <table:table-row table:style-name="ro52">
          <table:table-cell table:style-name="ce193">
            <text:p text:style-name="P233"><text:span text:style-name="T44">Бородулина Ксения </text:span><text:span text:style-name="T45">Максимовна</text:span><text:span text:style-name="T46"/></text:p>
          </table:table-cell>
          <table:table-cell table:style-name="ce194">
            <text:p text:style-name="P234"><text:span>6Б</text:span><text:span/></text:p>
          </table:table-cell>
          <table:table-cell table:style-name="ce195">
            <text:p text:style-name="P235"><text:span>25</text:span><text:span/></text:p>
          </table:table-cell>
          <table:table-cell table:style-name="ce196">
            <text:p text:style-name="P236"><text:span>Призер</text:span><text:span/></text:p>
          </table:table-cell>
        </table:table-row>
        <table:table-row table:style-name="ro53">
          <table:table-cell table:style-name="ce197">
            <text:p text:style-name="P237"><text:span text:style-name="T47">Брехт Эльза </text:span><text:span text:style-name="T48"/></text:p>
          </table:table-cell>
          <table:table-cell table:style-name="ce198">
            <text:p text:style-name="P238"><text:span>7А</text:span><text:span/></text:p>
          </table:table-cell>
          <table:table-cell table:style-name="ce199">
            <text:p text:style-name="P239"><text:span>33</text:span><text:span/></text:p>
          </table:table-cell>
          <table:table-cell table:style-name="ce200">
            <text:p text:style-name="P240"><text:span>Призер</text:span><text:span/></text:p>
          </table:table-cell>
        </table:table-row>
        <table:table-row table:style-name="ro54">
          <table:table-cell table:style-name="ce201">
            <text:p text:style-name="P241"><text:span text:style-name="T49">Костарева Валерия Степановна</text:span><text:span text:style-name="T50"/></text:p>
          </table:table-cell>
          <table:table-cell table:style-name="ce202">
            <text:p text:style-name="P242"><text:span>8А</text:span><text:span/></text:p>
          </table:table-cell>
          <table:table-cell table:style-name="ce203">
            <text:p text:style-name="P243"><text:span>44</text:span><text:span/></text:p>
          </table:table-cell>
          <table:table-cell table:style-name="ce204">
            <text:p text:style-name="P244"><text:span>Призер</text:span><text:span/></text:p>
          </table:table-cell>
        </table:table-row>
        <table:table-row table:style-name="ro55">
          <table:table-cell table:style-name="ce205">
            <text:p text:style-name="P245"><text:span text:style-name="T51">Вахитова Алиса Игоревна</text:span><text:span text:style-name="T52"/></text:p>
          </table:table-cell>
          <table:table-cell table:style-name="ce206">
            <text:p text:style-name="P246"><text:span>8А</text:span><text:span/></text:p>
          </table:table-cell>
          <table:table-cell table:style-name="ce207">
            <text:p text:style-name="P247"><text:span>39</text:span><text:span/></text:p>
          </table:table-cell>
          <table:table-cell table:style-name="ce208">
            <text:p text:style-name="P248"><text:span>Призер</text:span><text:span/></text:p>
          </table:table-cell>
        </table:table-row>
        <table:table-row table:style-name="ro56">
          <table:table-cell table:style-name="ce209">
            <text:p text:style-name="P249"><text:span text:style-name="T53">Чингина Дарья Алексеевна</text:span><text:span text:style-name="T54"/></text:p>
            <text:p text:style-name="P250"><text:span text:style-name="T55"/><text:span text:style-name="T56"/></text:p>
          </table:table-cell>
          <table:table-cell table:style-name="ce210">
            <text:p text:style-name="P251"><text:span>8А</text:span><text:span/></text:p>
          </table:table-cell>
          <table:table-cell table:style-name="ce211">
            <text:p text:style-name="P252"><text:span>39</text:span><text:span/></text:p>
          </table:table-cell>
          <table:table-cell table:style-name="ce212">
            <text:p text:style-name="P253"><text:span>Призер</text:span><text:span/></text:p>
          </table:table-cell>
        </table:table-row>
        <table:table-row table:style-name="ro57">
          <table:table-cell table:style-name="ce213" table:number-columns-spanned="4">
            <text:p text:style-name="P254"><text:span text:style-name="T57">Биология </text:span><text:span text:style-name="T58"/></text:p>
          </table:table-cell>
          <table:covered-table-cell/>
          <table:covered-table-cell/>
          <table:covered-table-cell/>
        </table:table-row>
        <table:table-row table:style-name="ro58">
          <table:table-cell table:style-name="ce214">
            <text:p text:style-name="P255"><text:span text:style-name="T59">Киселёва Маргарита Ивановна</text:span><text:span text:style-name="T60"/></text:p>
            <text:p text:style-name="P256"><text:span text:style-name="T61"/><text:span text:style-name="T62"/></text:p>
          </table:table-cell>
          <table:table-cell table:style-name="ce215">
            <text:p text:style-name="P257"><text:span>6Б</text:span><text:span/></text:p>
          </table:table-cell>
          <table:table-cell table:style-name="ce216">
            <text:p text:style-name="P258"><text:span>21,4</text:span><text:span/></text:p>
          </table:table-cell>
          <table:table-cell table:style-name="ce217">
            <text:p text:style-name="P259"><text:span>Победитель</text:span><text:span/></text:p>
          </table:table-cell>
        </table:table-row>
        <table:table-row table:style-name="ro59">
          <table:table-cell table:style-name="ce218">
            <text:p text:style-name="P260"><text:span text:style-name="T63">Шахурина Регина Сергеевна</text:span><text:span text:style-name="T64"/></text:p>
            <text:p text:style-name="P261"><text:span text:style-name="T65"/><text:span text:style-name="T66"/></text:p>
          </table:table-cell>
          <table:table-cell table:style-name="ce219">
            <text:p text:style-name="P262"><text:span>6А</text:span><text:span/></text:p>
          </table:table-cell>
          <table:table-cell table:style-name="ce220">
            <text:p text:style-name="P263"><text:span>20,4</text:span><text:span/></text:p>
          </table:table-cell>
          <table:table-cell table:style-name="ce221">
            <text:p text:style-name="P264"><text:span>Призер</text:span><text:span/></text:p>
          </table:table-cell>
        </table:table-row>
        <table:table-row table:style-name="ro60">
          <table:table-cell table:style-name="ce222">
            <text:p text:style-name="P265"><text:span text:style-name="T67">Тазутдинова Анжелика Дмитриевна</text:span><text:span text:style-name="T68"/></text:p>
            <text:p text:style-name="P266"><text:span text:style-name="T69"/><text:span text:style-name="T70"/></text:p>
          </table:table-cell>
          <table:table-cell table:style-name="ce223">
            <text:p text:style-name="P267"><text:span>6А</text:span><text:span/></text:p>
          </table:table-cell>
          <table:table-cell table:style-name="ce224">
            <text:p text:style-name="P268"><text:span>13,2</text:span><text:span/></text:p>
          </table:table-cell>
          <table:table-cell table:style-name="ce225">
            <text:p text:style-name="P269"><text:span>Призер</text:span><text:span/></text:p>
          </table:table-cell>
        </table:table-row>
        <table:table-row table:style-name="ro61">
          <table:table-cell table:style-name="ce226">
            <text:p text:style-name="P270"><text:span text:style-name="T71">Казанцева Маргарита Витальевна</text:span><text:span text:style-name="T72"/></text:p>
            <text:p text:style-name="P271"><text:span text:style-name="T73"/><text:span text:style-name="T74"/></text:p>
          </table:table-cell>
          <table:table-cell table:style-name="ce227">
            <text:p text:style-name="P272"><text:span>6А</text:span><text:span/></text:p>
          </table:table-cell>
          <table:table-cell table:style-name="ce228">
            <text:p text:style-name="P273"><text:span>12,8</text:span><text:span/></text:p>
          </table:table-cell>
          <table:table-cell table:style-name="ce229">
            <text:p text:style-name="P274"><text:span>Призер</text:span><text:span/></text:p>
          </table:table-cell>
        </table:table-row>
        <table:table-row table:style-name="ro62">
          <table:table-cell table:style-name="ce230">
            <text:p text:style-name="P275"><text:span text:style-name="T75">Мишина Виктория Константиновна</text:span><text:span text:style-name="T76"/></text:p>
            <text:p text:style-name="P276"><text:span text:style-name="T77"/><text:span text:style-name="T78"/></text:p>
          </table:table-cell>
          <table:table-cell table:style-name="ce231">
            <text:p text:style-name="P277"><text:span>8А</text:span><text:span/></text:p>
          </table:table-cell>
          <table:table-cell table:style-name="ce232">
            <text:p text:style-name="P278"><text:span>18,2</text:span><text:span/></text:p>
          </table:table-cell>
          <table:table-cell table:style-name="ce233">
            <text:p text:style-name="P279"><text:span>Призер</text:span><text:span/></text:p>
          </table:table-cell>
        </table:table-row>
        <table:table-row table:style-name="ro63">
          <table:table-cell table:style-name="ce234">
            <text:p text:style-name="P280"><text:span text:style-name="T79">Таепова Дарья Денисовна</text:span><text:span text:style-name="T80"/></text:p>
            <text:p text:style-name="P281"><text:span text:style-name="T81"/><text:span text:style-name="T82"/></text:p>
          </table:table-cell>
          <table:table-cell table:style-name="ce235">
            <text:p text:style-name="P282"><text:span>8А</text:span><text:span/></text:p>
          </table:table-cell>
          <table:table-cell table:style-name="ce236">
            <text:p text:style-name="P283"><text:span>17,2</text:span><text:span/></text:p>
          </table:table-cell>
          <table:table-cell table:style-name="ce237">
            <text:p text:style-name="P284"><text:span>Призер</text:span><text:span/></text:p>
          </table:table-cell>
        </table:table-row>
        <table:table-row table:style-name="ro64">
          <table:table-cell table:style-name="ce238">
            <text:p text:style-name="P285"><text:span text:style-name="T83">Вахитова Алиса Игоревна</text:span><text:span text:style-name="T84"/></text:p>
            <text:p text:style-name="P286"><text:span text:style-name="T85"/><text:span text:style-name="T86"/></text:p>
          </table:table-cell>
          <table:table-cell table:style-name="ce239">
            <text:p text:style-name="P287"><text:span>8А</text:span><text:span/></text:p>
          </table:table-cell>
          <table:table-cell table:style-name="ce240">
            <text:p text:style-name="P288"><text:span>17,2</text:span><text:span/></text:p>
          </table:table-cell>
          <table:table-cell table:style-name="ce241">
            <text:p text:style-name="P289"><text:span>Призер</text:span><text:span/></text:p>
          </table:table-cell>
        </table:table-row>
        <table:table-row table:style-name="ro65">
          <table:table-cell table:style-name="ce242">
            <text:p text:style-name="P290"><text:span text:style-name="T87">Костарева Валерия Степановна</text:span><text:span text:style-name="T88"/></text:p>
            <text:p text:style-name="P291"><text:span text:style-name="T89"/><text:span text:style-name="T90"/></text:p>
          </table:table-cell>
          <table:table-cell table:style-name="ce243">
            <text:p text:style-name="P292"><text:span>8А</text:span><text:span/></text:p>
          </table:table-cell>
          <table:table-cell table:style-name="ce244">
            <text:p text:style-name="P293"><text:span>17</text:span><text:span/></text:p>
          </table:table-cell>
          <table:table-cell table:style-name="ce245">
            <text:p text:style-name="P294"><text:span>Призер</text:span><text:span/></text:p>
          </table:table-cell>
        </table:table-row>
        <table:table-row table:style-name="ro66">
          <table:table-cell table:style-name="ce246" table:number-columns-spanned="4">
            <text:p text:style-name="P295"><text:span text:style-name="T91">История</text:span><text:span text:style-name="T92"/></text:p>
          </table:table-cell>
          <table:covered-table-cell/>
          <table:covered-table-cell/>
          <table:covered-table-cell/>
        </table:table-row>
        <table:table-row table:style-name="ro67">
          <table:table-cell table:style-name="ce247">
            <text:p text:style-name="P296"><text:span text:style-name="T93">Киселёва Маргарита Ивановна</text:span><text:span text:style-name="T94"/></text:p>
            <text:p text:style-name="P297"><text:span text:style-name="T95"/><text:span text:style-name="T96"/></text:p>
          </table:table-cell>
          <table:table-cell table:style-name="ce248">
            <text:p text:style-name="P298"><text:span>6Б</text:span><text:span/></text:p>
          </table:table-cell>
          <table:table-cell table:style-name="ce249">
            <text:p text:style-name="P299"><text:span>70</text:span><text:span/></text:p>
          </table:table-cell>
          <table:table-cell table:style-name="ce250">
            <text:p text:style-name="P300"><text:span>Победитель</text:span><text:span/></text:p>
          </table:table-cell>
        </table:table-row>
        <table:table-row table:style-name="ro68">
          <table:table-cell table:style-name="ce251">
            <text:p text:style-name="P301"><text:span text:style-name="T97">Чингина Дарья Алексеевна</text:span><text:span text:style-name="T98"/></text:p>
            <text:p text:style-name="P302"><text:span text:style-name="T99"/><text:span text:style-name="T100"/></text:p>
          </table:table-cell>
          <table:table-cell table:style-name="ce252">
            <text:p text:style-name="P303"><text:span>8А</text:span><text:span/></text:p>
          </table:table-cell>
          <table:table-cell table:style-name="ce253">
            <text:p text:style-name="P304"><text:span>63,75</text:span><text:span/></text:p>
          </table:table-cell>
          <table:table-cell table:style-name="ce254">
            <text:p text:style-name="P305"><text:span>Призер</text:span><text:span/></text:p>
          </table:table-cell>
        </table:table-row>
        <table:table-row table:style-name="ro69">
          <table:table-cell table:style-name="ce255">
            <text:p text:style-name="P306"><text:span text:style-name="T101">Кулинич Кирилл Евгеньевич</text:span><text:span text:style-name="T102"/></text:p>
            <text:p text:style-name="P307"><text:span text:style-name="T103"/><text:span text:style-name="T104"/></text:p>
          </table:table-cell>
          <table:table-cell table:style-name="ce256">
            <text:p text:style-name="P308"><text:span>9А</text:span><text:span/></text:p>
          </table:table-cell>
          <table:table-cell table:style-name="ce257">
            <text:p text:style-name="P309"><text:span>40</text:span><text:span/></text:p>
          </table:table-cell>
          <table:table-cell table:style-name="ce258">
            <text:p text:style-name="P310"><text:span>Призер</text:span><text:span/></text:p>
          </table:table-cell>
        </table:table-row>
        <table:table-row table:style-name="ro70">
          <table:table-cell table:style-name="ce259" table:number-columns-spanned="4">
            <text:p text:style-name="P311"><text:span text:style-name="T105">Физическая культура</text:span><text:span text:style-name="T106"/></text:p>
          </table:table-cell>
          <table:covered-table-cell/>
          <table:covered-table-cell/>
          <table:covered-table-cell/>
        </table:table-row>
        <table:table-row table:style-name="ro71">
          <table:table-cell table:style-name="ce260">
            <text:p text:style-name="P312"><text:span text:style-name="T107">Зараменский Максим Константинович </text:span><text:span text:style-name="T108"/></text:p>
          </table:table-cell>
          <table:table-cell table:style-name="ce261">
            <text:p text:style-name="P313"><text:span>5Б</text:span><text:span/></text:p>
          </table:table-cell>
          <table:table-cell table:style-name="ce262">
            <text:p text:style-name="P314"><text:span/><text:span/></text:p>
          </table:table-cell>
          <table:table-cell table:style-name="ce263">
            <text:p text:style-name="P315"><text:span>Призер</text:span><text:span/></text:p>
          </table:table-cell>
        </table:table-row>
        <table:table-row table:style-name="ro72">
          <table:table-cell table:style-name="ce264">
            <text:p text:style-name="P316"><text:span text:style-name="T109">Мозырев Богдан Андреевич </text:span><text:span text:style-name="T110"/></text:p>
          </table:table-cell>
          <table:table-cell table:style-name="ce265">
            <text:p text:style-name="P317"><text:span>8А</text:span><text:span/></text:p>
          </table:table-cell>
          <table:table-cell table:style-name="ce266">
            <text:p text:style-name="P318"><text:span/><text:span/></text:p>
          </table:table-cell>
          <table:table-cell table:style-name="ce267">
            <text:p text:style-name="P319"><text:span>Призер</text:span><text:span/></text:p>
          </table:table-cell>
        </table:table-row>
        <table:table-row table:style-name="ro73">
          <table:table-cell table:style-name="ce268">
            <text:p text:style-name="P320"><text:span text:style-name="T111">Упоров Артем Викторович </text:span><text:span text:style-name="T112"/></text:p>
          </table:table-cell>
          <table:table-cell table:style-name="ce269">
            <text:p text:style-name="P321"><text:span>9А</text:span><text:span/></text:p>
          </table:table-cell>
          <table:table-cell table:style-name="ce270">
            <text:p text:style-name="P322"><text:span/><text:span/></text:p>
          </table:table-cell>
          <table:table-cell table:style-name="ce271">
            <text:p text:style-name="P323"><text:span>Призер</text:span><text:span/></text:p>
          </table:table-cell>
        </table:table-row>
        <table:table-row table:style-name="ro74">
          <table:table-cell table:style-name="ce272">
            <text:p text:style-name="P324"><text:span text:style-name="T113">Минакова Дарья Алексеевна</text:span><text:span text:style-name="T114"/></text:p>
          </table:table-cell>
          <table:table-cell table:style-name="ce273">
            <text:p text:style-name="P325"><text:span>5А</text:span><text:span/></text:p>
          </table:table-cell>
          <table:table-cell table:style-name="ce274">
            <text:p text:style-name="P326"><text:span/><text:span/></text:p>
          </table:table-cell>
          <table:table-cell table:style-name="ce275">
            <text:p text:style-name="P327"><text:span>Призер</text:span><text:span/></text:p>
          </table:table-cell>
        </table:table-row>
        <table:table-row table:style-name="ro75">
          <table:table-cell table:style-name="ce276">
            <text:p text:style-name="P328"><text:span text:style-name="T115">Патлусова Алина Михайловна </text:span><text:span text:style-name="T116"/></text:p>
          </table:table-cell>
          <table:table-cell table:style-name="ce277">
            <text:p text:style-name="P329"><text:span>5Б</text:span><text:span/></text:p>
          </table:table-cell>
          <table:table-cell table:style-name="ce278">
            <text:p text:style-name="P330"><text:span/><text:span/></text:p>
          </table:table-cell>
          <table:table-cell table:style-name="ce279">
            <text:p text:style-name="P331"><text:span>Призер</text:span><text:span/></text:p>
          </table:table-cell>
        </table:table-row>
        <table:table-row table:style-name="ro76">
          <table:table-cell table:style-name="ce280">
            <text:p text:style-name="P332"><text:span text:style-name="T117">Мясникова Ксения Валерьевна</text:span><text:span text:style-name="T118"/></text:p>
          </table:table-cell>
          <table:table-cell table:style-name="ce281">
            <text:p text:style-name="P333"><text:span>6А</text:span><text:span/></text:p>
          </table:table-cell>
          <table:table-cell table:style-name="ce282">
            <text:p text:style-name="P334"><text:span/><text:span/></text:p>
          </table:table-cell>
          <table:table-cell table:style-name="ce283">
            <text:p text:style-name="P335"><text:span>Призер</text:span><text:span/></text:p>
          </table:table-cell>
        </table:table-row>
        <table:table-row table:style-name="ro77">
          <table:table-cell table:style-name="ce284">
            <text:p text:style-name="P336"><text:span text:style-name="T119">Квашнина Алина Александровна</text:span><text:span text:style-name="T120"/></text:p>
          </table:table-cell>
          <table:table-cell table:style-name="ce285">
            <text:p text:style-name="P337"><text:span>6Б</text:span><text:span/></text:p>
          </table:table-cell>
          <table:table-cell table:style-name="ce286">
            <text:p text:style-name="P338"><text:span/><text:span/></text:p>
          </table:table-cell>
          <table:table-cell table:style-name="ce287">
            <text:p text:style-name="P339"><text:span>Призер</text:span><text:span/></text:p>
          </table:table-cell>
        </table:table-row>
        <table:table-row table:style-name="ro78">
          <table:table-cell table:style-name="ce288" table:number-columns-spanned="4">
            <text:p text:style-name="P340"><text:span text:style-name="T121">География</text:span><text:span text:style-name="T122"/></text:p>
          </table:table-cell>
          <table:covered-table-cell/>
          <table:covered-table-cell/>
          <table:covered-table-cell/>
        </table:table-row>
        <table:table-row table:style-name="ro79">
          <table:table-cell table:style-name="ce289">
            <text:p text:style-name="P341"><text:span text:style-name="T123">Шахторин Михаил Романович</text:span><text:span text:style-name="T124"/></text:p>
          </table:table-cell>
          <table:table-cell table:style-name="ce290">
            <text:p text:style-name="P342"><text:span>5</text:span><text:span>Б</text:span><text:span/></text:p>
          </table:table-cell>
          <table:table-cell table:style-name="ce291">
            <text:p text:style-name="P343"><text:span/><text:span/></text:p>
          </table:table-cell>
          <table:table-cell table:style-name="ce292">
            <text:p text:style-name="P344"><text:span>Победитель</text:span><text:span/></text:p>
          </table:table-cell>
        </table:table-row>
        <table:table-row table:style-name="ro80">
          <table:table-cell table:style-name="ce293">
            <text:p text:style-name="P345"><text:span text:style-name="T125">Шахторин Николай Романович </text:span><text:span text:style-name="T126"/></text:p>
          </table:table-cell>
          <table:table-cell table:style-name="ce294">
            <text:p text:style-name="P346"><text:span>5</text:span><text:span>Б</text:span><text:span/></text:p>
          </table:table-cell>
          <table:table-cell table:style-name="ce295">
            <text:p text:style-name="P347"><text:span/><text:span/></text:p>
          </table:table-cell>
          <table:table-cell table:style-name="ce296">
            <text:p text:style-name="P348"><text:span>Победительль </text:span><text:span/></text:p>
          </table:table-cell>
        </table:table-row>
        <table:table-row table:style-name="ro81">
          <table:table-cell table:style-name="ce297">
            <text:p text:style-name="P349"><text:span text:style-name="T127">Минакова Дарья Алексеевна </text:span><text:span text:style-name="T128"/></text:p>
          </table:table-cell>
          <table:table-cell table:style-name="ce298">
            <text:p text:style-name="P350"><text:span>5</text:span><text:span>Б</text:span><text:span/></text:p>
          </table:table-cell>
          <table:table-cell table:style-name="ce299">
            <text:p text:style-name="P351"><text:span/><text:span/></text:p>
          </table:table-cell>
          <table:table-cell table:style-name="ce300">
            <text:p text:style-name="P352"><text:span>Призер</text:span><text:span/></text:p>
          </table:table-cell>
        </table:table-row>
        <table:table-row table:style-name="ro82">
          <table:table-cell table:style-name="ce301">
            <text:p text:style-name="P353"><text:span text:style-name="T129">Казанцева Маргарита Витальевна</text:span><text:span text:style-name="T130"/></text:p>
          </table:table-cell>
          <table:table-cell table:style-name="ce302">
            <text:p text:style-name="P354"><text:span>6А</text:span><text:span/></text:p>
          </table:table-cell>
          <table:table-cell table:style-name="ce303">
            <text:p text:style-name="P355"><text:span/><text:span/></text:p>
          </table:table-cell>
          <table:table-cell table:style-name="ce304">
            <text:p text:style-name="P356"><text:span>Победитель</text:span><text:span/></text:p>
          </table:table-cell>
        </table:table-row>
        <table:table-row table:style-name="ro83">
          <table:table-cell table:style-name="ce305">
            <text:p text:style-name="P357"><text:span text:style-name="T131">Сергеева Елизавета Евгеньевна</text:span><text:span text:style-name="T132"/></text:p>
          </table:table-cell>
          <table:table-cell table:style-name="ce306">
            <text:p text:style-name="P358"><text:span>9А</text:span><text:span/></text:p>
          </table:table-cell>
          <table:table-cell table:style-name="ce307">
            <text:p text:style-name="P359"><text:span/><text:span/></text:p>
          </table:table-cell>
          <table:table-cell table:style-name="ce308">
            <text:p text:style-name="P360"><text:span>Призер</text:span><text:span/></text:p>
          </table:table-cell>
        </table:table-row>
        <table:table-row table:style-name="ro84">
          <table:table-cell table:style-name="ce309">
            <text:p text:style-name="P361"><text:span text:style-name="T133">Панченко Роман Владимирович </text:span><text:span text:style-name="T134"/></text:p>
          </table:table-cell>
          <table:table-cell table:style-name="ce310">
            <text:p text:style-name="P362"><text:span>9А</text:span><text:span/></text:p>
          </table:table-cell>
          <table:table-cell table:style-name="ce311">
            <text:p text:style-name="P363"><text:span/><text:span/></text:p>
          </table:table-cell>
          <table:table-cell table:style-name="ce312">
            <text:p text:style-name="P364"><text:span>Призер</text:span><text:span/></text:p>
          </table:table-cell>
        </table:table-row>
        <table:table-row table:style-name="ro85">
          <table:table-cell table:style-name="ce313">
            <text:p text:style-name="P365"><text:span text:style-name="T135">Палымов Константин Александрович</text:span><text:span text:style-name="T136"/></text:p>
          </table:table-cell>
          <table:table-cell table:style-name="ce314">
            <text:p text:style-name="P366"><text:span>9А</text:span><text:span/></text:p>
          </table:table-cell>
          <table:table-cell table:style-name="ce315">
            <text:p text:style-name="P367"><text:span/><text:span/></text:p>
          </table:table-cell>
          <table:table-cell table:style-name="ce316">
            <text:p text:style-name="P368"><text:span>Призер</text:span><text:span/></text:p>
          </table:table-cell>
        </table:table-row>
        <table:table-row table:style-name="ro86">
          <table:table-cell table:style-name="ce317" table:number-columns-spanned="4">
            <text:p text:style-name="P369"><text:span text:style-name="T137">Обществознание </text:span><text:span text:style-name="T138"/></text:p>
          </table:table-cell>
          <table:covered-table-cell/>
          <table:covered-table-cell/>
          <table:covered-table-cell/>
        </table:table-row>
        <table:table-row table:style-name="ro87">
          <table:table-cell table:style-name="ce318">
            <text:p text:style-name="P370"><text:span text:style-name="T139">Казанцева Маргарита Витальевна</text:span><text:span text:style-name="T140"/></text:p>
          </table:table-cell>
          <table:table-cell table:style-name="ce319">
            <text:p text:style-name="P371"><text:span>6А</text:span><text:span/></text:p>
          </table:table-cell>
          <table:table-cell table:style-name="ce320">
            <text:p text:style-name="P372"><text:span/><text:span/></text:p>
          </table:table-cell>
          <table:table-cell table:style-name="ce321">
            <text:p text:style-name="P373"><text:span>Победитель</text:span><text:span/></text:p>
          </table:table-cell>
        </table:table-row>
        <table:table-row table:style-name="ro88">
          <table:table-cell table:style-name="ce322">
            <text:p text:style-name="P374"><text:span text:style-name="T141">Квашнина Алина Александровна</text:span><text:span text:style-name="T142"/></text:p>
          </table:table-cell>
          <table:table-cell table:style-name="ce323">
            <text:p text:style-name="P375"><text:span>6Б</text:span><text:span/></text:p>
          </table:table-cell>
          <table:table-cell table:style-name="ce324">
            <text:p text:style-name="P376"><text:span/><text:span/></text:p>
          </table:table-cell>
          <table:table-cell table:style-name="ce325">
            <text:p text:style-name="P377"><text:span>Победитель</text:span><text:span/></text:p>
          </table:table-cell>
        </table:table-row>
        <table:table-row table:style-name="ro89">
          <table:table-cell table:style-name="ce326">
            <text:p text:style-name="P378"><text:span text:style-name="T143">Киселева Маргарита Ивановна</text:span><text:span text:style-name="T144"/></text:p>
          </table:table-cell>
          <table:table-cell table:style-name="ce327">
            <text:p text:style-name="P379"><text:span>6Б</text:span><text:span/></text:p>
          </table:table-cell>
          <table:table-cell table:style-name="ce328">
            <text:p text:style-name="P380"><text:span/><text:span/></text:p>
          </table:table-cell>
          <table:table-cell table:style-name="ce329">
            <text:p text:style-name="P381"><text:span>Победитель</text:span><text:span/></text:p>
          </table:table-cell>
        </table:table-row>
        <table:table-row table:style-name="ro90">
          <table:table-cell table:style-name="ce330">
            <text:p text:style-name="P382"><text:span text:style-name="T145">Ваулина Василиса Максимовна</text:span><text:span text:style-name="T146"/></text:p>
          </table:table-cell>
          <table:table-cell table:style-name="ce331">
            <text:p text:style-name="P383"><text:span>6Б</text:span><text:span/></text:p>
          </table:table-cell>
          <table:table-cell table:style-name="ce332">
            <text:p text:style-name="P384"><text:span/><text:span/></text:p>
          </table:table-cell>
          <table:table-cell table:style-name="ce333">
            <text:p text:style-name="P385"><text:span>Победитель</text:span><text:span/></text:p>
          </table:table-cell>
        </table:table-row>
        <table:table-row table:style-name="ro91">
          <table:table-cell table:style-name="ce334">
            <text:p text:style-name="P386"><text:span text:style-name="T147">Лебедев Егор Александрович </text:span><text:span text:style-name="T148"/></text:p>
          </table:table-cell>
          <table:table-cell table:style-name="ce335">
            <text:p text:style-name="P387"><text:span>8А</text:span><text:span/></text:p>
          </table:table-cell>
          <table:table-cell table:style-name="ce336">
            <text:p text:style-name="P388"><text:span/><text:span/></text:p>
          </table:table-cell>
          <table:table-cell table:style-name="ce337">
            <text:p text:style-name="P389"><text:span>Победитель</text:span><text:span/></text:p>
          </table:table-cell>
        </table:table-row>
        <table:table-row table:style-name="ro92">
          <table:table-cell table:style-name="ce338">
            <text:p text:style-name="P390"><text:span text:style-name="T149">Вахитова Алиса Игоревна</text:span><text:span text:style-name="T150"/></text:p>
          </table:table-cell>
          <table:table-cell table:style-name="ce339">
            <text:p text:style-name="P391"><text:span>8А</text:span><text:span/></text:p>
          </table:table-cell>
          <table:table-cell table:style-name="ce340">
            <text:p text:style-name="P392"><text:span/><text:span/></text:p>
          </table:table-cell>
          <table:table-cell table:style-name="ce341">
            <text:p text:style-name="P393"><text:span>Победитель</text:span><text:span/></text:p>
          </table:table-cell>
        </table:table-row>
        <table:table-row table:style-name="ro93">
          <table:table-cell table:style-name="ce342">
            <text:p text:style-name="P394"><text:span text:style-name="T151">Тошбоев Мехрулло Холисович </text:span><text:span text:style-name="T152"/></text:p>
          </table:table-cell>
          <table:table-cell table:style-name="ce343">
            <text:p text:style-name="P395"><text:span>9А</text:span><text:span/></text:p>
          </table:table-cell>
          <table:table-cell table:style-name="ce344">
            <text:p text:style-name="P396"><text:span/><text:span/></text:p>
          </table:table-cell>
          <table:table-cell table:style-name="ce345">
            <text:p text:style-name="P397"><text:span>Победитель</text:span><text:span/></text:p>
          </table:table-cell>
        </table:table-row>
        <table:table-row table:style-name="ro94">
          <table:table-cell table:style-name="ce346" table:number-columns-spanned="4">
            <text:p text:style-name="P398"><text:span text:style-name="T153">Английский язык </text:span><text:span text:style-name="T154"/></text:p>
          </table:table-cell>
          <table:covered-table-cell/>
          <table:covered-table-cell/>
          <table:covered-table-cell/>
        </table:table-row>
        <table:table-row table:style-name="ro95">
          <table:table-cell table:style-name="ce347">
            <text:p text:style-name="P399"><text:span text:style-name="T155">Юшкевич Лев Александрович </text:span><text:span text:style-name="T156"/></text:p>
          </table:table-cell>
          <table:table-cell table:style-name="ce348">
            <text:p text:style-name="P400"><text:span>5</text:span><text:span>Б</text:span><text:span/></text:p>
          </table:table-cell>
          <table:table-cell table:style-name="ce349">
            <text:p text:style-name="P401"><text:span/><text:span/></text:p>
          </table:table-cell>
          <table:table-cell table:style-name="ce350">
            <text:p text:style-name="P402"><text:span>Победитель</text:span><text:span/></text:p>
          </table:table-cell>
        </table:table-row>
        <table:table-row table:style-name="ro96">
          <table:table-cell table:style-name="ce351">
            <text:p text:style-name="P403"><text:span text:style-name="T157">Чудинова Алина Валентиновна</text:span><text:span text:style-name="T158"/></text:p>
          </table:table-cell>
          <table:table-cell table:style-name="ce352">
            <text:p text:style-name="P404"><text:span>5А</text:span><text:span/></text:p>
          </table:table-cell>
          <table:table-cell table:style-name="ce353">
            <text:p text:style-name="P405"><text:span/><text:span/></text:p>
          </table:table-cell>
          <table:table-cell table:style-name="ce354">
            <text:p text:style-name="P406"><text:span>Победитель</text:span><text:span/></text:p>
          </table:table-cell>
        </table:table-row>
        <table:table-row table:style-name="ro97">
          <table:table-cell table:style-name="ce355">
            <text:p text:style-name="P407"><text:span text:style-name="T159">Шахурина Регина Сергеевна</text:span><text:span text:style-name="T160"/></text:p>
          </table:table-cell>
          <table:table-cell table:style-name="ce356">
            <text:p text:style-name="P408"><text:span>6А</text:span><text:span/></text:p>
          </table:table-cell>
          <table:table-cell table:style-name="ce357">
            <text:p text:style-name="P409"><text:span/><text:span/></text:p>
          </table:table-cell>
          <table:table-cell table:style-name="ce358">
            <text:p text:style-name="P410"><text:span>Победитель</text:span><text:span/></text:p>
          </table:table-cell>
        </table:table-row>
        <table:table-row table:style-name="ro98">
          <table:table-cell table:style-name="ce359">
            <text:p text:style-name="P411"><text:span text:style-name="T161">Свистун Екатерина Максимовна</text:span><text:span text:style-name="T162"/></text:p>
          </table:table-cell>
          <table:table-cell table:style-name="ce360">
            <text:p text:style-name="P412"><text:span>7А</text:span><text:span/></text:p>
          </table:table-cell>
          <table:table-cell table:style-name="ce361">
            <text:p text:style-name="P413"><text:span/><text:span/></text:p>
          </table:table-cell>
          <table:table-cell table:style-name="ce362">
            <text:p text:style-name="P414"><text:span>Победитель</text:span><text:span/></text:p>
          </table:table-cell>
        </table:table-row>
        <table:table-row table:style-name="ro99">
          <table:table-cell table:style-name="ce363">
            <text:p text:style-name="P415"><text:span text:style-name="T163">Лебедев Егор Александрович </text:span><text:span text:style-name="T164"/></text:p>
          </table:table-cell>
          <table:table-cell table:style-name="ce364">
            <text:p text:style-name="P416"><text:span>8А</text:span><text:span/></text:p>
          </table:table-cell>
          <table:table-cell table:style-name="ce365">
            <text:p text:style-name="P417"><text:span/><text:span/></text:p>
          </table:table-cell>
          <table:table-cell table:style-name="ce366">
            <text:p text:style-name="P418"><text:span>Победитель</text:span><text:span/></text:p>
          </table:table-cell>
        </table:table-row>
        <table:table-row table:style-name="ro100">
          <table:table-cell table:style-name="ce367">
            <text:p text:style-name="P419"><text:span text:style-name="T165">Чингина Дарья Алексеевна </text:span><text:span text:style-name="T166"/></text:p>
          </table:table-cell>
          <table:table-cell table:style-name="ce368">
            <text:p text:style-name="P420"><text:span>8А</text:span><text:span/></text:p>
          </table:table-cell>
          <table:table-cell table:style-name="ce369">
            <text:p text:style-name="P421"><text:span/><text:span/></text:p>
          </table:table-cell>
          <table:table-cell table:style-name="ce370">
            <text:p text:style-name="P422"><text:span>Победитель</text:span><text:span/></text:p>
          </table:table-cell>
        </table:table-row>
        <table:table-row table:style-name="ro101">
          <table:table-cell table:style-name="ce371">
            <text:p text:style-name="P423"><text:span text:style-name="T167">Сергеева Елизавета Евгеньевна</text:span><text:span text:style-name="T168"/></text:p>
          </table:table-cell>
          <table:table-cell table:style-name="ce372">
            <text:p text:style-name="P424"><text:span>9А</text:span><text:span/></text:p>
          </table:table-cell>
          <table:table-cell table:style-name="ce373">
            <text:p text:style-name="P425"><text:span/><text:span/></text:p>
          </table:table-cell>
          <table:table-cell table:style-name="ce374">
            <text:p text:style-name="P426"><text:span>Победитель</text:span><text:span/></text:p>
          </table:table-cell>
        </table:table-row>
        <table:table-row table:style-name="ro102">
          <table:table-cell table:style-name="ce375" table:number-columns-spanned="4">
            <text:p text:style-name="P427"><text:span text:style-name="T169">Математика</text:span><text:span text:style-name="T170"/></text:p>
          </table:table-cell>
          <table:covered-table-cell/>
          <table:covered-table-cell/>
          <table:covered-table-cell/>
        </table:table-row>
        <table:table-row table:style-name="ro103">
          <table:table-cell table:style-name="ce376">
            <text:p text:style-name="P428"><text:span text:style-name="T171">Елисеев Иван Алексеевич </text:span><text:span text:style-name="T172"/></text:p>
          </table:table-cell>
          <table:table-cell table:style-name="ce377">
            <text:p text:style-name="P429"><text:span>4Б</text:span><text:span/></text:p>
          </table:table-cell>
          <table:table-cell table:style-name="ce378">
            <text:p text:style-name="P430"><text:span/><text:span/></text:p>
          </table:table-cell>
          <table:table-cell table:style-name="ce379">
            <text:p text:style-name="P431"><text:span text:style-name="T173">Победитель</text:span><text:span text:style-name="T174"/></text:p>
          </table:table-cell>
        </table:table-row>
        <table:table-row table:style-name="ro104">
          <table:table-cell table:style-name="ce380">
            <text:p text:style-name="P432"><text:span text:style-name="T175">Щетинина Алиса Николаевна </text:span><text:span text:style-name="T176"/></text:p>
          </table:table-cell>
          <table:table-cell table:style-name="ce381">
            <text:p text:style-name="P433"><text:span>4Б</text:span><text:span/></text:p>
          </table:table-cell>
          <table:table-cell table:style-name="ce382">
            <text:p text:style-name="P434"><text:span/><text:span/></text:p>
          </table:table-cell>
          <table:table-cell table:style-name="ce383">
            <text:p text:style-name="P435"><text:span>Победитель</text:span><text:span/></text:p>
          </table:table-cell>
        </table:table-row>
        <table:table-row table:style-name="ro105">
          <table:table-cell table:style-name="ce384">
            <text:p text:style-name="P436"><text:span text:style-name="T177">Комарова Вера Ивановна </text:span><text:span text:style-name="T178"/></text:p>
          </table:table-cell>
          <table:table-cell table:style-name="ce385">
            <text:p text:style-name="P437"><text:span>4Б</text:span><text:span/></text:p>
          </table:table-cell>
          <table:table-cell table:style-name="ce386">
            <text:p text:style-name="P438"><text:span/><text:span/></text:p>
          </table:table-cell>
          <table:table-cell table:style-name="ce387">
            <text:p text:style-name="P439"><text:span>Победитель</text:span><text:span/></text:p>
          </table:table-cell>
        </table:table-row>
        <table:table-row table:style-name="ro106">
          <table:table-cell table:style-name="ce388">
            <text:p text:style-name="P440"><text:span text:style-name="T179">Веселова Виктория Станиславовна</text:span><text:span text:style-name="T180"/></text:p>
          </table:table-cell>
          <table:table-cell table:style-name="ce389">
            <text:p text:style-name="P441"><text:span>4А</text:span><text:span/></text:p>
          </table:table-cell>
          <table:table-cell table:style-name="ce390">
            <text:p text:style-name="P442"><text:span/><text:span/></text:p>
          </table:table-cell>
          <table:table-cell table:style-name="ce391">
            <text:p text:style-name="P443"><text:span>Победитель</text:span><text:span/></text:p>
          </table:table-cell>
        </table:table-row>
        <table:table-row table:style-name="ro107">
          <table:table-cell table:style-name="ce392">
            <text:p text:style-name="P444"><text:span text:style-name="T181">Черемных Таисия Вячеславовна</text:span><text:span text:style-name="T182"/></text:p>
          </table:table-cell>
          <table:table-cell table:style-name="ce393">
            <text:p text:style-name="P445"><text:span>4А</text:span><text:span/></text:p>
          </table:table-cell>
          <table:table-cell table:style-name="ce394">
            <text:p text:style-name="P446"><text:span/><text:span/></text:p>
          </table:table-cell>
          <table:table-cell table:style-name="ce395">
            <text:p text:style-name="P447"><text:span>Победитель</text:span><text:span/></text:p>
          </table:table-cell>
        </table:table-row>
        <table:table-row table:style-name="ro108">
          <table:table-cell table:style-name="ce396">
            <text:p text:style-name="P448"><text:span text:style-name="T183">Синякова Дарья Алексеевна</text:span><text:span text:style-name="T184"/></text:p>
          </table:table-cell>
          <table:table-cell table:style-name="ce397">
            <text:p text:style-name="P449"><text:span>4А</text:span><text:span/></text:p>
          </table:table-cell>
          <table:table-cell table:style-name="ce398">
            <text:p text:style-name="P450"><text:span/><text:span/></text:p>
          </table:table-cell>
          <table:table-cell table:style-name="ce399">
            <text:p text:style-name="P451"><text:span>Победитель</text:span><text:span/></text:p>
          </table:table-cell>
        </table:table-row>
        <table:table-row table:style-name="ro109">
          <table:table-cell table:style-name="ce400">
            <text:p text:style-name="P452"><text:span text:style-name="T185">Юринова Евгения Михайловна</text:span><text:span text:style-name="T186"/></text:p>
          </table:table-cell>
          <table:table-cell table:style-name="ce401">
            <text:p text:style-name="P453"><text:span>4А </text:span><text:span/></text:p>
          </table:table-cell>
          <table:table-cell table:style-name="ce402">
            <text:p text:style-name="P454"><text:span/><text:span/></text:p>
          </table:table-cell>
          <table:table-cell table:style-name="ce403">
            <text:p text:style-name="P455"><text:span>Победитель</text:span><text:span/></text:p>
          </table:table-cell>
        </table:table-row>
        <table:table-row table:style-name="ro110">
          <table:table-cell table:style-name="ce404">
            <text:p text:style-name="P456"><text:span text:style-name="T187">Науменко Иван Антонович</text:span><text:span text:style-name="T188"/></text:p>
          </table:table-cell>
          <table:table-cell table:style-name="ce405">
            <text:p text:style-name="P457"><text:span>4А</text:span><text:span/></text:p>
          </table:table-cell>
          <table:table-cell table:style-name="ce406">
            <text:p text:style-name="P458"><text:span/><text:span/></text:p>
          </table:table-cell>
          <table:table-cell table:style-name="ce407">
            <text:p text:style-name="P459"><text:span>Победитель</text:span><text:span/></text:p>
          </table:table-cell>
        </table:table-row>
        <table:table-row table:style-name="ro111">
          <table:table-cell table:style-name="ce408">
            <text:p text:style-name="P460"><text:span text:style-name="T189">Мягкова Екатерина Леонидовна</text:span><text:span text:style-name="T190"/></text:p>
          </table:table-cell>
          <table:table-cell table:style-name="ce409">
            <text:p text:style-name="P461"><text:span>4Б</text:span><text:span/></text:p>
          </table:table-cell>
          <table:table-cell table:style-name="ce410">
            <text:p text:style-name="P462"><text:span/><text:span/></text:p>
          </table:table-cell>
          <table:table-cell table:style-name="ce411">
            <text:p text:style-name="P463"><text:span>Победитель</text:span><text:span/></text:p>
          </table:table-cell>
        </table:table-row>
        <table:table-row table:style-name="ro112">
          <table:table-cell table:style-name="ce412">
            <text:p text:style-name="P464"><text:span text:style-name="T191">Чингина Елизавета Алексеевна</text:span><text:span text:style-name="T192"/></text:p>
          </table:table-cell>
          <table:table-cell table:style-name="ce413">
            <text:p text:style-name="P465"><text:span>4Б</text:span><text:span/></text:p>
          </table:table-cell>
          <table:table-cell table:style-name="ce414">
            <text:p text:style-name="P466"><text:span/><text:span/></text:p>
          </table:table-cell>
          <table:table-cell table:style-name="ce415">
            <text:p text:style-name="P467"><text:span>Победитель</text:span><text:span/></text:p>
          </table:table-cell>
        </table:table-row>
        <table:table-row table:style-name="ro113">
          <table:table-cell table:style-name="ce416">
            <text:p text:style-name="P468"><text:span text:style-name="T193">Лебедев Алексей Иванович</text:span><text:span text:style-name="T194"/></text:p>
          </table:table-cell>
          <table:table-cell table:style-name="ce417">
            <text:p text:style-name="P469"><text:span>4А</text:span><text:span/></text:p>
          </table:table-cell>
          <table:table-cell table:style-name="ce418">
            <text:p text:style-name="P470"><text:span/><text:span/></text:p>
          </table:table-cell>
          <table:table-cell table:style-name="ce419">
            <text:p text:style-name="P471"><text:span>Победитель</text:span><text:span/></text:p>
          </table:table-cell>
        </table:table-row>
        <table:table-row table:style-name="ro114">
          <table:table-cell table:style-name="ce420" table:number-columns-spanned="4">
            <text:p text:style-name="P472"><text:span text:style-name="T195">МУНИЦИПАЛЬНЫЙ ЭТАП</text:span><text:span text:style-name="T196"/></text:p>
          </table:table-cell>
          <table:covered-table-cell/>
          <table:covered-table-cell/>
          <table:covered-table-cell/>
        </table:table-row>
        <table:table-row table:style-name="ro115">
          <table:table-cell table:style-name="ce421">
            <text:p text:style-name="P473"><text:span text:style-name="T197"/><text:span text:style-name="T198"/></text:p>
          </table:table-cell>
          <table:table-cell table:style-name="ce422">
            <text:p text:style-name="P474"><text:span/><text:span/></text:p>
          </table:table-cell>
          <table:table-cell table:style-name="ce423">
            <text:p text:style-name="P475"><text:span/><text:span/></text:p>
          </table:table-cell>
          <table:table-cell table:style-name="ce424">
            <text:p text:style-name="P476"><text:span/><text:span/></text:p>
          </table:table-cell>
        </table:table-row>
        <table:table-row table:style-name="ro116">
          <table:table-cell table:style-name="ce425" table:number-columns-spanned="4">
            <text:p text:style-name="P477"><text:span text:style-name="T199">Литература</text:span><text:span text:style-name="T200"><text:s/></text:span><text:span text:style-name="T201"/></text:p>
          </table:table-cell>
          <table:covered-table-cell/>
          <table:covered-table-cell/>
          <table:covered-table-cell/>
        </table:table-row>
        <table:table-row table:style-name="ro117">
          <table:table-cell table:style-name="ce426">
            <text:p text:style-name="P478"><text:span text:style-name="T202">Брехт Эльза Петровна</text:span><text:span text:style-name="T203"/></text:p>
            <text:p text:style-name="P479"><text:span text:style-name="T204"/><text:span text:style-name="T205"/></text:p>
          </table:table-cell>
          <table:table-cell table:style-name="ce427">
            <text:p text:style-name="P480"><text:span>7А</text:span><text:span/></text:p>
          </table:table-cell>
          <table:table-cell table:style-name="ce428">
            <text:p text:style-name="P481"><text:span>40 из 50</text:span><text:span/></text:p>
          </table:table-cell>
          <table:table-cell table:style-name="ce429">
            <text:p text:style-name="P482"><text:span>Призер</text:span><text:span/></text:p>
          </table:table-cell>
        </table:table-row>
        <table:table-row table:style-name="ro118">
          <table:table-cell table:style-name="ce430">
            <text:p text:style-name="P483"><text:span text:style-name="T206"/><text:span text:style-name="T207"/></text:p>
          </table:table-cell>
          <table:table-cell table:style-name="ce431">
            <text:p text:style-name="P484"><text:span>8А</text:span><text:span/></text:p>
          </table:table-cell>
          <table:table-cell table:style-name="ce432">
            <text:p text:style-name="P485"><text:span>49 из 50</text:span><text:span/></text:p>
          </table:table-cell>
          <table:table-cell table:style-name="ce433">
            <text:p text:style-name="P486"><text:span>Победитель</text:span><text:span/></text:p>
          </table:table-cell>
        </table:table-row>
        <table:table-row table:style-name="ro119">
          <table:table-cell table:style-name="ce434">
            <text:p text:style-name="P487"><text:span text:style-name="T208"/><text:span text:style-name="T209"/></text:p>
          </table:table-cell>
          <table:table-cell table:style-name="ce435">
            <text:p text:style-name="P488"><text:span>8А</text:span><text:span/></text:p>
          </table:table-cell>
          <table:table-cell table:style-name="ce436">
            <text:p text:style-name="P489"><text:span>40 из 50</text:span><text:span/></text:p>
          </table:table-cell>
          <table:table-cell table:style-name="ce437">
            <text:p text:style-name="P490"><text:span>Призер</text:span><text:span/></text:p>
          </table:table-cell>
        </table:table-row>
        <table:table-row table:style-name="ro120">
          <table:table-cell table:style-name="ce438">
            <text:p text:style-name="P491"><text:span text:style-name="T210">Чингина Дарья Алексеевна</text:span><text:span text:style-name="T211"/></text:p>
            <text:p text:style-name="P492"><text:span text:style-name="T212"/><text:span text:style-name="T213"/></text:p>
          </table:table-cell>
          <table:table-cell table:style-name="ce439">
            <text:p text:style-name="P493"><text:span>8А</text:span><text:span/></text:p>
          </table:table-cell>
          <table:table-cell table:style-name="ce440">
            <text:p text:style-name="P494"><text:span>37 из 50 </text:span><text:span/></text:p>
          </table:table-cell>
          <table:table-cell table:style-name="ce441">
            <text:p text:style-name="P495"><text:span>Призер </text:span><text:span/></text:p>
          </table:table-cell>
        </table:table-row>
        <table:table-row table:style-name="ro121">
          <table:table-cell table:style-name="ce442" table:number-columns-spanned="4">
            <text:p text:style-name="P496"><text:span text:style-name="T214">Английский язык </text:span><text:span text:style-name="T215"/></text:p>
          </table:table-cell>
          <table:covered-table-cell/>
          <table:covered-table-cell/>
          <table:covered-table-cell/>
        </table:table-row>
        <table:table-row table:style-name="ro122">
          <table:table-cell table:style-name="ce443">
            <text:p text:style-name="P497"><text:span text:style-name="T216">Лебедев Егор Александрович </text:span><text:span text:style-name="T217"/></text:p>
          </table:table-cell>
          <table:table-cell table:style-name="ce444">
            <text:p text:style-name="P498"><text:span>8А</text:span><text:span/></text:p>
          </table:table-cell>
          <table:table-cell table:style-name="ce445">
            <text:p text:style-name="P499"><text:span>47 из 70</text:span><text:span/></text:p>
          </table:table-cell>
          <table:table-cell table:style-name="ce446">
            <text:p text:style-name="P500"><text:span>Победитель</text:span><text:span/></text:p>
          </table:table-cell>
        </table:table-row>
        <table:table-row table:style-name="ro123">
          <table:table-cell table:style-name="ce447">
            <text:p text:style-name="P501"><text:span text:style-name="T218">Чингина Дарья Алексеевна</text:span><text:span text:style-name="T219"/></text:p>
          </table:table-cell>
          <table:table-cell table:style-name="ce448">
            <text:p text:style-name="P502"><text:span>8А</text:span><text:span/></text:p>
          </table:table-cell>
          <table:table-cell table:style-name="ce449">
            <text:p text:style-name="P503"><text:span>41 из 70</text:span><text:span/></text:p>
          </table:table-cell>
          <table:table-cell table:style-name="ce450">
            <text:p text:style-name="P504"><text:span>Призер</text:span><text:span/></text:p>
          </table:table-cell>
        </table:table-row>
        <table:table-row table:style-name="ro124">
          <table:table-cell table:style-name="ce451">
            <text:p text:style-name="P505"><text:span text:style-name="T220">Сергеева Елизавета Евгеньевна</text:span><text:span text:style-name="T221"/></text:p>
          </table:table-cell>
          <table:table-cell table:style-name="ce452">
            <text:p text:style-name="P506"><text:span>9А</text:span><text:span/></text:p>
          </table:table-cell>
          <table:table-cell table:style-name="ce453">
            <text:p text:style-name="P507"><text:span>68 из 100</text:span><text:span/></text:p>
          </table:table-cell>
          <table:table-cell table:style-name="ce454">
            <text:p text:style-name="P508"><text:span>Победитель</text:span><text:span/></text:p>
          </table:table-cell>
        </table:table-row>
        <table:table-row table:style-name="ro125">
          <table:table-cell table:style-name="ce455" table:number-columns-spanned="4">
            <text:p text:style-name="P509"><text:span text:style-name="T222">Биология </text:span><text:span text:style-name="T223"/></text:p>
          </table:table-cell>
          <table:covered-table-cell/>
          <table:covered-table-cell/>
          <table:covered-table-cell/>
        </table:table-row>
        <table:table-row table:style-name="ro126">
          <table:table-cell table:style-name="ce456">
            <text:p text:style-name="P510"><text:span text:style-name="T224">Костарева Валерия Степановна</text:span><text:span text:style-name="T225"/></text:p>
          </table:table-cell>
          <table:table-cell table:style-name="ce457">
            <text:p text:style-name="P511"><text:span>8А</text:span><text:span/></text:p>
          </table:table-cell>
          <table:table-cell table:style-name="ce458">
            <text:p text:style-name="P512"><text:span>60 из 100</text:span><text:span/></text:p>
          </table:table-cell>
          <table:table-cell table:style-name="ce459">
            <text:p text:style-name="P513"><text:span>Победитель</text:span><text:span/></text:p>
          </table:table-cell>
        </table:table-row>
        <table:table-row table:style-name="ro127">
          <table:table-cell table:style-name="ce460">
            <text:p text:style-name="P514"><text:span text:style-name="T226">Таепова Дарья Денисовна</text:span><text:span text:style-name="T227"/></text:p>
          </table:table-cell>
          <table:table-cell table:style-name="ce461">
            <text:p text:style-name="P515"><text:span>8А</text:span><text:span/></text:p>
          </table:table-cell>
          <table:table-cell table:style-name="ce462">
            <text:p text:style-name="P516"><text:span>53 из 100</text:span><text:span/></text:p>
          </table:table-cell>
          <table:table-cell table:style-name="ce463">
            <text:p text:style-name="P517"><text:span>Призер</text:span><text:span/></text:p>
          </table:table-cell>
        </table:table-row>
        <table:table-row table:style-name="ro128">
          <table:table-cell table:style-name="ce464">
            <text:p text:style-name="P518"><text:span text:style-name="T228">Мишина Виктория Консантиновна</text:span><text:span text:style-name="T229"/></text:p>
          </table:table-cell>
          <table:table-cell table:style-name="ce465">
            <text:p text:style-name="P519"><text:span>8А</text:span><text:span/></text:p>
          </table:table-cell>
          <table:table-cell table:style-name="ce466">
            <text:p text:style-name="P520"><text:span>50 из 100 </text:span><text:span/></text:p>
          </table:table-cell>
          <table:table-cell table:style-name="ce467">
            <text:p text:style-name="P521"><text:span>Призер</text:span><text:span/></text:p>
          </table:table-cell>
        </table:table-row>
        <table:table-row table:style-name="ro129">
          <table:table-cell table:style-name="ce468" table:number-columns-spanned="4">
            <text:p text:style-name="P522"><text:span text:style-name="T230">Русский язык </text:span><text:span text:style-name="T231"/></text:p>
          </table:table-cell>
          <table:covered-table-cell/>
          <table:covered-table-cell/>
          <table:covered-table-cell/>
        </table:table-row>
        <table:table-row table:style-name="ro130">
          <table:table-cell table:style-name="ce469">
            <text:p text:style-name="P523"><text:span text:style-name="T232">Костарева Валерия Степановна</text:span><text:span text:style-name="T233"/></text:p>
          </table:table-cell>
          <table:table-cell table:style-name="ce470">
            <text:p text:style-name="P524"><text:span>8А</text:span><text:span/></text:p>
          </table:table-cell>
          <table:table-cell table:style-name="ce471">
            <text:p text:style-name="P525"><text:span>54 из 100</text:span><text:span/></text:p>
          </table:table-cell>
          <table:table-cell table:style-name="ce472">
            <text:p text:style-name="P526"><text:span>Победитель</text:span><text:span/></text:p>
          </table:table-cell>
        </table:table-row>
        <table:table-row table:style-name="ro131">
          <table:table-cell table:style-name="ce473">
            <text:p text:style-name="P527"><text:span text:style-name="T234">Чингина Дарья Алексеевна</text:span><text:span text:style-name="T235"/></text:p>
          </table:table-cell>
          <table:table-cell table:style-name="ce474">
            <text:p text:style-name="P528"><text:span>8А</text:span><text:span/></text:p>
          </table:table-cell>
          <table:table-cell table:style-name="ce475">
            <text:p text:style-name="P529"><text:span>47 из 100</text:span><text:span/></text:p>
          </table:table-cell>
          <table:table-cell table:style-name="ce476">
            <text:p text:style-name="P530"><text:span>Призер</text:span><text:span/></text:p>
          </table:table-cell>
        </table:table-row>
        <table:table-row table:style-name="ro132">
          <table:table-cell table:style-name="ce477">
            <text:p text:style-name="P531"><text:span text:style-name="T236"/><text:span text:style-name="T237"/></text:p>
          </table:table-cell>
          <table:table-cell table:style-name="ce478">
            <text:p text:style-name="P532"><text:span/><text:span/></text:p>
          </table:table-cell>
          <table:table-cell table:style-name="ce479">
            <text:p text:style-name="P533"><text:span/><text:span/></text:p>
          </table:table-cell>
          <table:table-cell table:style-name="ce480">
            <text:p text:style-name="P534"><text:span/><text:span/></text:p>
          </table:table-cell>
        </table:table-row>
        <table:table-row table:style-name="ro133">
          <table:table-cell table:style-name="ce481">
            <text:p text:style-name="P535"><text:span text:style-name="T238"/><text:span text:style-name="T239"/></text:p>
          </table:table-cell>
          <table:table-cell table:style-name="ce482">
            <text:p text:style-name="P536"><text:span/><text:span/></text:p>
          </table:table-cell>
          <table:table-cell table:style-name="ce483">
            <text:p text:style-name="P537"><text:span/><text:span/></text:p>
          </table:table-cell>
          <table:table-cell table:style-name="ce484">
            <text:p text:style-name="P538"><text:span/><text:span/></text:p>
          </table:table-cell>
        </table:table-row>
        <table:table-row table:style-name="ro134">
          <table:table-cell table:style-name="ce485">
            <text:p text:style-name="P539"><text:span text:style-name="T240"/><text:span text:style-name="T241"/></text:p>
          </table:table-cell>
          <table:table-cell table:style-name="ce486">
            <text:p text:style-name="P540"><text:span/><text:span/></text:p>
          </table:table-cell>
          <table:table-cell table:style-name="ce487">
            <text:p text:style-name="P541"><text:span/><text:span/></text:p>
          </table:table-cell>
          <table:table-cell table:style-name="ce488">
            <text:p text:style-name="P542"><text:span/><text:span/></text:p>
          </table:table-cell>
        </table:table-row>
        <table:table-row table:style-name="ro135">
          <table:table-cell table:style-name="ce489">
            <text:p text:style-name="P543"><text:span text:style-name="T242"/><text:span text:style-name="T243"/></text:p>
          </table:table-cell>
          <table:table-cell table:style-name="ce490">
            <text:p text:style-name="P544"><text:span/><text:span/></text:p>
          </table:table-cell>
          <table:table-cell table:style-name="ce491">
            <text:p text:style-name="P545"><text:span/><text:span/></text:p>
          </table:table-cell>
          <table:table-cell table:style-name="ce492">
            <text:p text:style-name="P546"><text:span/><text:span/></text:p>
          </table:table-cell>
        </table:table-row>
        <table:table-row table:style-name="ro136">
          <table:table-cell table:style-name="ce493">
            <text:p text:style-name="P547"><text:span text:style-name="T244"/><text:span text:style-name="T245"/></text:p>
          </table:table-cell>
          <table:table-cell table:style-name="ce494">
            <text:p text:style-name="P548"><text:span/><text:span/></text:p>
          </table:table-cell>
          <table:table-cell table:style-name="ce495">
            <text:p text:style-name="P549"><text:span/><text:span/></text:p>
          </table:table-cell>
          <table:table-cell table:style-name="ce496">
            <text:p text:style-name="P550"><text:span/><text:span/></text:p>
          </table:table-cell>
        </table:table-row>
        <table:table-row table:style-name="ro137">
          <table:table-cell table:style-name="ce497">
            <text:p text:style-name="P551"><text:span text:style-name="T246"/><text:span text:style-name="T247"/></text:p>
          </table:table-cell>
          <table:table-cell table:style-name="ce498">
            <text:p text:style-name="P552"><text:span/><text:span/></text:p>
          </table:table-cell>
          <table:table-cell table:style-name="ce499">
            <text:p text:style-name="P553"><text:span/><text:span/></text:p>
          </table:table-cell>
          <table:table-cell table:style-name="ce500">
            <text:p text:style-name="P554"><text:span/><text:span/></text:p>
          </table:table-cell>
        </table:table-row>
        <table:table-row table:style-name="ro138">
          <table:table-cell table:style-name="ce501">
            <text:p text:style-name="P555"><text:span text:style-name="T248"/><text:span text:style-name="T249"/></text:p>
          </table:table-cell>
          <table:table-cell table:style-name="ce502">
            <text:p text:style-name="P556"><text:span/><text:span/></text:p>
          </table:table-cell>
          <table:table-cell table:style-name="ce503">
            <text:p text:style-name="P557"><text:span/><text:span/></text:p>
          </table:table-cell>
          <table:table-cell table:style-name="ce504">
            <text:p text:style-name="P558"><text:span/><text:span/></text:p>
          </table:table-cell>
        </table:table-row>
        <table:table-row table:style-name="ro139">
          <table:table-cell table:style-name="ce505">
            <text:p text:style-name="P559"><text:span text:style-name="T250"/><text:span text:style-name="T251"/></text:p>
          </table:table-cell>
          <table:table-cell table:style-name="ce506">
            <text:p text:style-name="P560"><text:span/><text:span/></text:p>
          </table:table-cell>
          <table:table-cell table:style-name="ce507">
            <text:p text:style-name="P561"><text:span/><text:span/></text:p>
          </table:table-cell>
          <table:table-cell table:style-name="ce508">
            <text:p text:style-name="P562"><text:span/><text:span/></text:p>
          </table:table-cell>
        </table:table-row>
        <table:table-row table:style-name="ro140">
          <table:table-cell table:style-name="ce509">
            <text:p text:style-name="P563"><text:span text:style-name="T252"/><text:span text:style-name="T253"/></text:p>
          </table:table-cell>
          <table:table-cell table:style-name="ce510">
            <text:p text:style-name="P564"><text:span/><text:span/></text:p>
          </table:table-cell>
          <table:table-cell table:style-name="ce511">
            <text:p text:style-name="P565"><text:span/><text:span/></text:p>
          </table:table-cell>
          <table:table-cell table:style-name="ce512">
            <text:p text:style-name="P566"><text:span/><text:span/></text:p>
          </table:table-cell>
        </table:table-row>
        <table:table-row table:style-name="ro141">
          <table:table-cell table:style-name="ce513">
            <text:p text:style-name="P567"><text:span text:style-name="T254"/><text:span text:style-name="T255"/></text:p>
          </table:table-cell>
          <table:table-cell table:style-name="ce514">
            <text:p text:style-name="P568"><text:span/><text:span/></text:p>
          </table:table-cell>
          <table:table-cell table:style-name="ce515">
            <text:p text:style-name="P569"><text:span/><text:span/></text:p>
          </table:table-cell>
          <table:table-cell table:style-name="ce516">
            <text:p text:style-name="P570"><text:span/><text:span/></text:p>
          </table:table-cell>
        </table:table-row>
        <table:table-row table:style-name="ro142">
          <table:table-cell table:style-name="ce517">
            <text:p text:style-name="P571"><text:span text:style-name="T256"/><text:span text:style-name="T257"/></text:p>
          </table:table-cell>
          <table:table-cell table:style-name="ce518">
            <text:p text:style-name="P572"><text:span/><text:span/></text:p>
          </table:table-cell>
          <table:table-cell table:style-name="ce519">
            <text:p text:style-name="P573"><text:span/><text:span/></text:p>
          </table:table-cell>
          <table:table-cell table:style-name="ce520">
            <text:p text:style-name="P574"><text:span/><text:span/></text:p>
          </table:table-cell>
        </table:table-row>
        <table:table-row table:style-name="ro143">
          <table:table-cell table:style-name="ce521">
            <text:p text:style-name="P575"><text:span text:style-name="T258"/><text:span text:style-name="T259"/></text:p>
          </table:table-cell>
          <table:table-cell table:style-name="ce522">
            <text:p text:style-name="P576"><text:span/><text:span/></text:p>
          </table:table-cell>
          <table:table-cell table:style-name="ce523">
            <text:p text:style-name="P577"><text:span/><text:span/></text:p>
          </table:table-cell>
          <table:table-cell table:style-name="ce524">
            <text:p text:style-name="P578"><text:span/><text:span/></text:p>
          </table:table-cell>
        </table:table-row>
        <table:table-row table:style-name="ro144">
          <table:table-cell table:style-name="ce525">
            <text:p text:style-name="P579"><text:span text:style-name="T260"/><text:span text:style-name="T261"/></text:p>
          </table:table-cell>
          <table:table-cell table:style-name="ce526">
            <text:p text:style-name="P580"><text:span/><text:span/></text:p>
          </table:table-cell>
          <table:table-cell table:style-name="ce527">
            <text:p text:style-name="P581"><text:span/><text:span/></text:p>
          </table:table-cell>
          <table:table-cell table:style-name="ce528">
            <text:p text:style-name="P582"><text:span/><text:span/></text:p>
          </table:table-cell>
        </table:table-row>
        <table:table-row table:style-name="ro145">
          <table:table-cell table:style-name="ce529">
            <text:p text:style-name="P583"><text:span text:style-name="T262"/><text:span text:style-name="T263"/></text:p>
          </table:table-cell>
          <table:table-cell table:style-name="ce530">
            <text:p text:style-name="P584"><text:span/><text:span/></text:p>
          </table:table-cell>
          <table:table-cell table:style-name="ce531">
            <text:p text:style-name="P585"><text:span/><text:span/></text:p>
          </table:table-cell>
          <table:table-cell table:style-name="ce532">
            <text:p text:style-name="P586"><text:span/><text:span/></text:p>
          </table:table-cell>
        </table:table-row>
        <table:table-row table:style-name="ro146">
          <table:table-cell table:style-name="ce533">
            <text:p text:style-name="P587"><text:span text:style-name="T264"/><text:span text:style-name="T265"/></text:p>
          </table:table-cell>
          <table:table-cell table:style-name="ce534">
            <text:p text:style-name="P588"><text:span/><text:span/></text:p>
          </table:table-cell>
          <table:table-cell table:style-name="ce535">
            <text:p text:style-name="P589"><text:span/><text:span/></text:p>
          </table:table-cell>
          <table:table-cell table:style-name="ce536">
            <text:p text:style-name="P590"><text:span/><text:span/></text:p>
          </table:table-cell>
        </table:table-row>
        <table:table-row table:style-name="ro147">
          <table:table-cell table:style-name="ce537">
            <text:p text:style-name="P591"><text:span text:style-name="T266"/><text:span text:style-name="T267"/></text:p>
          </table:table-cell>
          <table:table-cell table:style-name="ce538">
            <text:p text:style-name="P592"><text:span/><text:span/></text:p>
          </table:table-cell>
          <table:table-cell table:style-name="ce539">
            <text:p text:style-name="P593"><text:span/><text:span/></text:p>
          </table:table-cell>
          <table:table-cell table:style-name="ce540">
            <text:p text:style-name="P594"><text:span/><text:span/></text:p>
          </table:table-cell>
        </table:table-row>
      </table:table>
      <text:p text:style-name="P59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1" style:display-name="Caption Char" style:family="text" style:name="47">
      <style:text-properties fo:color="#4f81bd" fo:font-size="9pt" fo:font-weight="bold"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NSimSun" style:font-family-complex="Arial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19" style:display-name="Text body" style:family="paragraph" style:name="621"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Arial"/>
    </style:style>
    <style:style style:parent-style-name="619" style:display-name="Caption" style:family="paragraph" style:name="623">
      <style:text-properties style:font-family-complex="Arial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Arial"/>
    </style:style>
    <style:style style:parent-style-name="619" style:display-name="Table Contents" style:family="paragraph" style:name="625">
      <style:text-properties/>
      <style:paragraph-properties/>
    </style:style>
    <style:style style:parent-style-name="625" style:display-name="Table Heading" style:family="paragraph" style:name="626">
      <style:text-properties fo:font-weight="bold"/>
      <style:paragraph-properties fo:text-align="center"/>
    </style:style>
    <style:style style:class="default" style:display-name="Default Paragraph Font" style:family="text" style:name="6241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4.2.721</meta:generator>
    <meta:creation-date>2023-10-11T04:18:46Z</meta:creation-date>
  </office:meta>
</office:document-meta>
</file>